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Verleende omgevingsvergunning voor het plaatsen van dakkapellen aan de Thijs de Torenwachterstraat 4 en 6 in Zaltbommel. Zaaknummer: 02141275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enden op 2-12-2019 een omgevingsvergunning voor het plaatsen van dakkapellen op het adres Thijs de Torenwachterstraat 4 en 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069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0214127570</meta:user-defined>
    <dc:language>nl</dc:language>
    <meta:user-defined meta:name="OVERHEID.EPSG28992/DC.spatial">145811 423397</meta:user-defined>
    <meta:user-defined meta:name="OVERHEID.EPSG28992/DC.spatial">145811 423397</meta:user-defined>
    <meta:user-defined meta:name="DC.title">Burgemeester en wethouders van Zaltbommel -Verleende omgevingsvergunning voor het plaatsen van dakkapellen aan de Thijs de Torenwachterstraat 4 en 6 in Zaltbommel. Zaaknummer: 0214127570.</meta:user-defined>
    <meta:user-defined meta:name="OVERHEID.PostcodeHuisnummer/OVERHEIDop.postcodeHuisnummer">5302TR 4</meta:user-defined>
    <meta:user-defined meta:name="OVERHEID.PostcodeHuisnummer/OVERHEIDop.postcodeHuisnummer">5302TR 4</meta:user-defined>
    <meta:user-defined meta:name="OVERHEIDop.straatnaam">Thijs de Torenwachterstraat</meta:user-defined>
    <meta:user-defined meta:name="OVERHEIDop.straatnaam">Thijs de Torenwachterstraat</meta:user-defined>
    <meta:user-defined meta:name="OVERHEIDop.woonplaats">Zaltbommel</meta:user-defined>
    <meta:user-defined meta:name="OVERHEIDop.woonplaats">Zaltbomm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98</meta:user-defined>
    <meta:user-defined meta:name="OVERHEIDop.GmbID/DC.identifier">gmb-2019-300698</meta:user-defined>
    <meta:user-defined meta:name="OVERHEIDop.versieInformatie"/>
  </office:meta>
</office:document-meta>
</file>