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86799 - Mortelweg 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rtelweg 3 te Weurt</text:p>
            <text:p text:style-name="tussenkopcur">Omschrijving : bouwen van een hobbyloods</text:p>
            <text:p text:style-name="tussenkopcur">Datum ontvangst : 5 februari 2019</text:p>
            <text:p text:style-name="tussenkopcur">Zaaknummer ODRN : W.Z19.1010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6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86799 - Mortelweg 3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69</meta:user-defined>
    <meta:user-defined meta:name="OVERHEIDop.GmbID/DC.identifier">gmb-2019-30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E 3</meta:user-defined>
    <meta:user-defined meta:name="OVERHEIDop.woonplaats">Weurt</meta:user-defined>
    <meta:user-defined meta:name="OVERHEIDop.straatnaam">Mor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547 429352</meta:user-defined>
    <meta:user-defined meta:name="OVERHEIDop.versieInformatie"/>
  </office:meta>
</office:document-meta>
</file>