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nderstaande aanvragen voor een omgevingsvergunning ter behandeling zijn ontvangen. </text:p>
            <text:p text:style-name="al">
            <text:span text:style-name="nadrukvet"/>
          </text:p>
            <text:p text:style-name="al">
            <text:span text:style-name="nadrukvet">-   Bosweg 40 8231 DZ  </text:span> L20190581</text:p>
            <text:p text:style-name="al">    Veranderen van een schuur (interne verbouwing) en het plaatsen van een alarminstallatie</text:p>
            <text:p text:style-name="al">
            <text:span text:style-name="nadrukvet">-   De Waardenborg 61 8219 BC  </text:span> L20190582</text:p>
            <text:p text:style-name="al">    Plaatsen van een dakkapel</text:p>
            <text:p text:style-name="al">
            <text:span text:style-name="nadrukvet">-   Steenstraat 11 8211 AG  </text:span> L20190583</text:p>
            <text:p text:style-name="al">Plaatsen van een productiehal, het aanleggen van een weg, het plaatsen van hulpconstructie voor aanlegwerkzaamheden, het kappen van 3 bomen, het neutraal veranderen van een inrichting</text:p>
            <text:p text:style-name="al">
            <text:span text:style-name="nadrukvet">-   Wisentweg 54 8219 PL  </text:span> L20190584</text:p>
            <text:p text:style-name="al">    Kappen van een houtopstand</text:p>
            <text:p text:style-name="al">
            <text:span text:style-name="nadrukvet">-   Karveel 43 33 8231 DR  </text:span> L20190585</text:p>
            <text:p text:style-name="al">    Plaatsen van een carport</text:p>
            <text:p text:style-name="al">
            <text:span text:style-name="nadrukvet">-   Schoener 42 13 8243 VW  </text:span> L20190586</text:p>
            <text:p text:style-name="al">    Plaatsen van een nieuw kozijn (garagedeur en voordeur)</text:p>
            <text:p text:style-name="al">
            <text:span text:style-name="nadrukvet">-   Kamp 43 06 8225 HS  </text:span> L20190587</text:p>
            <text:p text:style-name="al">    Plaatsen van een serre</text:p>
            <text:p text:style-name="al">
            <text:span text:style-name="nadrukvet">-   Jupiterweg 2 8211 AW  </text:span> L20190588</text:p>
            <text:p text:style-name="al">    Plaatsen polytunnel kas</text:p>
            <text:p text:style-name="al"/>
            <text:p text:style-name="al">Ingekomen aanvragen liggen niet ter inzage en er kan (nog) geen bezwaar tegen worden ingediend. Zodra deze mogelijkheid zich wel voordoet vindt er een afzonderlijke publicatie plaats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068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59926 504666</meta:user-defined>
    <meta:user-defined meta:name="OVERHEID.EPSG28992/DC.spatial">163162 500268</meta:user-defined>
    <meta:user-defined meta:name="OVERHEID.EPSG28992/DC.spatial">164449 505813</meta:user-defined>
    <meta:user-defined meta:name="OVERHEID.EPSG28992/DC.spatial">168103 503882</meta:user-defined>
    <meta:user-defined meta:name="OVERHEID.EPSG28992/DC.spatial">160030 504142</meta:user-defined>
    <meta:user-defined meta:name="OVERHEID.EPSG28992/DC.spatial">159564 501430</meta:user-defined>
    <meta:user-defined meta:name="OVERHEID.EPSG28992/DC.spatial">161961 501561</meta:user-defined>
    <meta:user-defined meta:name="OVERHEID.EPSG28992/DC.spatial">163128 506265</meta:user-defined>
    <meta:user-defined meta:name="DC.title">Ingekomen aanvragen om omgevingsvergunning</meta:user-defined>
    <meta:user-defined meta:name="OVERHEID.PostcodeHuisnummer/OVERHEIDop.postcodeHuisnummer">8231DZ 40</meta:user-defined>
    <meta:user-defined meta:name="OVERHEID.PostcodeHuisnummer/OVERHEIDop.postcodeHuisnummer">8219BC 61</meta:user-defined>
    <meta:user-defined meta:name="OVERHEID.PostcodeHuisnummer/OVERHEIDop.postcodeHuisnummer">8211AG 11</meta:user-defined>
    <meta:user-defined meta:name="OVERHEID.PostcodeHuisnummer/OVERHEIDop.postcodeHuisnummer">8219</meta:user-defined>
    <meta:user-defined meta:name="OVERHEID.PostcodeHuisnummer/OVERHEIDop.postcodeHuisnummer">8231DR 33</meta:user-defined>
    <meta:user-defined meta:name="OVERHEID.PostcodeHuisnummer/OVERHEIDop.postcodeHuisnummer">8243VW 13</meta:user-defined>
    <meta:user-defined meta:name="OVERHEID.PostcodeHuisnummer/OVERHEIDop.postcodeHuisnummer">8225HS 6</meta:user-defined>
    <meta:user-defined meta:name="OVERHEID.PostcodeHuisnummer/OVERHEIDop.postcodeHuisnummer">8211AW 2</meta:user-defined>
    <meta:user-defined meta:name="OVERHEIDop.straatnaam">Bosweg</meta:user-defined>
    <meta:user-defined meta:name="OVERHEIDop.straatnaam">De Waardenborg</meta:user-defined>
    <meta:user-defined meta:name="OVERHEIDop.straatnaam">Steenstraat</meta:user-defined>
    <meta:user-defined meta:name="OVERHEIDop.straatnaam">Wisentweg</meta:user-defined>
    <meta:user-defined meta:name="OVERHEIDop.straatnaam">Karveel|43</meta:user-defined>
    <meta:user-defined meta:name="OVERHEIDop.straatnaam">Schoener|42</meta:user-defined>
    <meta:user-defined meta:name="OVERHEIDop.straatnaam">Kamp|43</meta:user-defined>
    <meta:user-defined meta:name="OVERHEIDop.straatnaam">Jupiterweg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87</meta:user-defined>
    <meta:user-defined meta:name="OVERHEIDop.GmbID/DC.identifier">gmb-2019-300687</meta:user-defined>
    <meta:user-defined meta:name="OVERHEIDop.versieInformatie"/>
  </office:meta>
</office:document-meta>
</file>