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uitgebreide procedure), Laan 1940-1945 300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at zij voornemens zijn een omgevingsvergunning in te trekken op grond van de Wet algemene bepalingen omgevingsrecht (Wabo), van:</text:p>
            <text:p text:style-name="common-al">Laan 1940-1945 300, Tango Groningen 40-45, het beëindigen van het opslaan en afleveren van LPG</text:p>
            <text:p text:style-name="tussenkopcur">
            <text:span text:style-name="nadrukvet">Inzage</text:span>
          </text:p>
            <text:p text:style-name="common-al">Dit betekent dat wij een ontwerpbesluit ter inzage moeten leggen. Het ontwerpbesluit en bijbehorende stukken liggen vanaf dag na publicatie tot en met 6 weken later ter inzage bij: </text:p>
            <text:p text:style-name="common-al">Loket Bouwen en Wonen van de gemeente Groningen (locatie Harm Buiterplein).</text:p>
            <text:p text:style-name="tussenkopcur">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Groningen. Voor het geven van een mondelinge zienswijze vragen wij u om minimaal een week voor het einde van de terinzagelegging een afspraak te maken de gemeente Groningen, Harm Buiterplein 1, 9723 ZR Groningen, telefoonnummer 14 050.</text:p>
            <text:p text:style-name="tussenkopcur">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tussenkopcur">
            <text:span text:style-name="nadrukvet">Informatie</text:span>
          </text:p>
            <text:p text:style-name="last-al">Voor nadere informatie kunt u contact opnemen met de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68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8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8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49 581881</meta:user-defined>
    <meta:user-defined meta:name="DC.title">Ontwerpbesluit intrekken omgevingsvergunning (uitgebreide procedure), Laan 1940-1945 300 te Groningen</meta:user-defined>
    <meta:user-defined meta:name="OVERHEID.PostcodeHuisnummer/OVERHEIDop.postcodeHuisnummer">9743AZ 300</meta:user-defined>
    <meta:user-defined meta:name="OVERHEIDop.straatnaam">Laan 1940-1945</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681</meta:user-defined>
    <meta:user-defined meta:name="OVERHEIDop.GmbID/DC.identifier">gmb-2019-300681</meta:user-defined>
    <meta:user-defined meta:name="OVERHEIDop.versieInformatie"/>
  </office:meta>
</office:document-meta>
</file>