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Incidentele Festiviteit akkoord – Kudelstaartseweg 2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7496</text:span>
          </text:p>
            <text:p text:style-name="common-al">Gemeente Aalsmeer heeft op 5 februari een besluit genomen op de Melding Incidentele Festiviteit voor Feestavond bij Dorpshuis Kudelstaart op 23 februari 2019. De locatie is Kudelstaartseweg 239 . De Melding Incidentele Festiviteit is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6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Melding Incidentele Festiviteit akkoord – Kudelstaartseweg 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0068</meta:user-defined>
    <meta:user-defined meta:name="OVERHEIDop.GmbID/DC.identifier">gmb-2019-30068</meta:user-defined>
    <meta:user-defined meta:name="OVERHEID.TaxonomieBeleidsagenda/OVERHEID.category">Ruimte en infrastructuur | Organisatie en beleid</meta:user-defined>
    <meta:user-defined meta:name="OVERHEIDop.referentienummer">Z19-007496</meta:user-defined>
    <meta:user-defined meta:name="DCTERMS.abstract">Feestavond bij Dorpshuis Kudelstaart op 23 februar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39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11 472457</meta:user-defined>
    <meta:user-defined meta:name="OVERHEIDop.versieInformatie"/>
  </office:meta>
</office:document-meta>
</file>