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243 (Rijksweg A4), verplaatsen reclamemast 0450 Rijkerstreek, 06-12-2019, zaaknummer 3390538, olonummer 4820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67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08 479051</meta:user-defined>
    <meta:user-defined meta:name="DC.title">Aangevraagde omgevingsvergunning, Schiphol, kavel HLM03 AK 3243 (Rijksweg A4), verplaatsen reclamemast 0450 Rijkerstreek, 06-12-2019, zaaknummer 3390538, olonummer 4820223.</meta:user-defined>
    <meta:user-defined meta:name="OVERHEID.PostcodeHuisnummer/OVERHEIDop.postcodeHuisnummer">1118</meta:user-defined>
    <meta:user-defined meta:name="OVERHEIDop.straatnaam">Pelikaanweg</meta:user-defined>
    <meta:user-defined meta:name="OVERHEIDop.woonplaats">Schipho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79</meta:user-defined>
    <meta:user-defined meta:name="OVERHEIDop.GmbID/DC.identifier">gmb-2019-300679</meta:user-defined>
    <meta:user-defined meta:name="OVERHEIDop.versieInformatie"/>
  </office:meta>
</office:document-meta>
</file>