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o.g.v. Besluit uniforme saneringen: Boterdiep 54-5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 december 2019 van Buro Decide een melding ‘Besluit uniforme saneringen’, categorie immobiel, ontvangen voor de uitvoering van een bodemsanering aan het Boterdiep 54-56 te Groningen.</text:p>
            <text:p text:style-name="last-al">Indien de melding voldoet, kan Buro Decide vanaf 8 januari 2020 beginnen met de voorgenomen bodemsaner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dec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67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7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7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Natuur en milieu | Organisatie en beleid</meta:user-defined>
    <dc:language>nl</dc:language>
    <meta:user-defined meta:name="OVERHEID.EPSG28992/DC.spatial">233593 582615</meta:user-defined>
    <meta:user-defined meta:name="DC.title">Kennisgeving melding besluit o.g.v. Besluit uniforme saneringen: Boterdiep 54-56 te Groningen</meta:user-defined>
    <meta:user-defined meta:name="OVERHEID.PostcodeHuisnummer/OVERHEIDop.postcodeHuisnummer">9712LR 54</meta:user-defined>
    <meta:user-defined meta:name="OVERHEIDop.straatnaam">Boterdiep</meta:user-defined>
    <meta:user-defined meta:name="OVERHEIDop.woonplaats">Groning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76</meta:user-defined>
    <meta:user-defined meta:name="OVERHEIDop.GmbID/DC.identifier">gmb-2019-300676</meta:user-defined>
    <meta:user-defined meta:name="OVERHEIDop.versieInformatie"/>
  </office:meta>
</office:document-meta>
</file>