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7 december 2019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2 december 2019</text:p>
            <text:p text:style-name="al">8. Vaststelling van de besluitenlijsten van de raadsvergaderingen van 12 en 26 november 2019 </text:p>
            <text:p text:style-name="al">9. Voorstel inzake lidmaatschap werkgeversvereniging voor gemeentelijke gemeenschappelijke regelingen (niet-gemeenten)</text:p>
            <text:p text:style-name="al">10. Voorstel inzake fractievergoedingen</text:p>
            <text:p text:style-name="al">11. Voorstel inzake vaststellen Verordening Adviesraad sociaal domein</text:p>
            <text:p text:style-name="al">12. Voorstel inzake vaststelling verordening op de heffing en invordering van onroerende  zaakbelastingen 2020</text:p>
            <text:p text:style-name="al">13. Voorstel inzake vaststellen van de volgende verordeningen:</text:p>
            <text:p text:style-name="al">- de Verordening afvalstoffenheffing 2020;</text:p>
            <text:p text:style-name="al">- de Verordening rioolheffing 2020;</text:p>
            <text:p text:style-name="al">- de Verordening toeristenbelasting 2020;</text:p>
            <text:p text:style-name="al">- de Verordening forensenbelasting 2020;</text:p>
            <text:p text:style-name="al">- de Verordening precariobelasting 2020;</text:p>
            <text:p text:style-name="al">- Legesverordening 2020 met bijbehorende tarieventabel</text:p>
            <text:p text:style-name="al">14. Voorstel inzake vaststellen Kwijtscheldingsverordening gemeentelijke belastingen 2020</text:p>
            <text:p text:style-name="al">15.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067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inkelland</meta:user-defined>
    <meta:user-defined meta:name="DC.title">Openbare vergadering van de gemeenteraa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70</meta:user-defined>
    <meta:user-defined meta:name="OVERHEIDop.GmbID/DC.identifier">gmb-2019-300670</meta:user-defined>
    <meta:user-defined meta:name="OVERHEIDop.versieInformatie"/>
  </office:meta>
</office:document-meta>
</file>