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entjes 4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19 een sloopmelding ontvangen en geaccepteerd voor het slopen van een schuur op locatie De Brentjes 47 te Koningslust. De melding is geregistreerd onder zaaknummer 137752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6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Brentjes 47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67</meta:user-defined>
    <meta:user-defined meta:name="OVERHEIDop.GmbID/DC.identifier">gmb-2019-3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650.52 374527.4</meta:user-defined>
    <meta:user-defined meta:name="OVERHEIDop.versieInformatie"/>
  </office:meta>
</office:document-meta>
</file>