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o.g.v. Besluit uniforme saneringen: Westerhavenstraat 43-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 november 2019 van Drenth Holding BV een melding ‘Besluit uniforme saneringen’, categorie immobiel, ontvangen voor de uitvoering van een bodemsanering aan de Westerhavenstraat 43-45 te Groningen.</text:p>
            <text:p text:style-name="last-al">Indien de melding voldoet, kan Drenth Holding BV vanaf 30 december 2019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6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3255 581589</meta:user-defined>
    <meta:user-defined meta:name="DC.title">Kennisgeving melding besluit o.g.v. Besluit uniforme saneringen: Westerhavenstraat 43-45 te Groningen</meta:user-defined>
    <meta:user-defined meta:name="OVERHEID.PostcodeHuisnummer/OVERHEIDop.postcodeHuisnummer">9718AK 41</meta:user-defined>
    <meta:user-defined meta:name="OVERHEIDop.straatnaam">Westerhavenstraat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64</meta:user-defined>
    <meta:user-defined meta:name="OVERHEIDop.GmbID/DC.identifier">gmb-2019-300664</meta:user-defined>
    <meta:user-defined meta:name="OVERHEIDop.versieInformatie"/>
  </office:meta>
</office:document-meta>
</file>