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s. Posthumus Meijjesweg 3, het verbouwen en constructief wijzigen van de woning, 2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s. Posthumus Meijjesweg 3, het verbouwen en constructief wijzigen van de woning, 28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03</meta:user-defined>
    <dc:language>nl</dc:language>
    <meta:user-defined meta:name="OVERHEID.EPSG28992/DC.spatial">154677 467226</meta:user-defined>
    <meta:user-defined meta:name="DC.title">Amersfoort, Hoogland/Hoogland-West, Omgevingsvergunning, Verleende vergunning (reguliere procedure), Ds. Posthumus Meijjesweg 3, het verbouwen en constructief wijzigen van de woning, 28-11-2019. Rechtsmiddel: Bezwaar</meta:user-defined>
    <meta:user-defined meta:name="OVERHEID.PostcodeHuisnummer/OVERHEIDop.postcodeHuisnummer">3828PW 3</meta:user-defined>
    <meta:user-defined meta:name="OVERHEIDop.straatnaam">Ds. Posthumus Meijjesweg</meta:user-defined>
    <meta:user-defined meta:name="OVERHEIDop.woonplaats">Hoog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6</meta:user-defined>
    <meta:user-defined meta:name="OVERHEIDop.GmbID/DC.identifier">gmb-2019-300656</meta:user-defined>
    <meta:user-defined meta:name="OVERHEIDop.versieInformatie"/>
  </office:meta>
</office:document-meta>
</file>