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uybheide 14, 15, 16, 17 Koningslust</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6 december 2019 een besluit genomen op de aanvraag omgevingsvergunning voor het tijdelijk zorggebouw op de locatie Huybheide 14, 15, 16, 17 Koningslust. De aanvraag is geregistreerd onder zaaknummer 18942111922.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besluit en de bijbehorende stukken liggen vanaf 7 december 2019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7 december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00655</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655</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655</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8039.2 374050.51</meta:user-defined>
    <meta:user-defined meta:name="DC.title">verleende omgevingsvergunning Huybheide 14, 15, 16, 17 Koningslust</meta:user-defined>
    <meta:user-defined meta:name="OVERHEID.PostcodeHuisnummer/OVERHEIDop.postcodeHuisnummer">5984</meta:user-defined>
    <meta:user-defined meta:name="OVERHEIDop.straatnaam">Huybheide</meta:user-defined>
    <meta:user-defined meta:name="OVERHEIDop.woonplaats">Koningslust</meta:user-defined>
    <meta:user-defined meta:name="DCTERMS.W3CDTF/DCTERMS.available">2019-12-11</meta:user-defined>
    <meta:user-defined meta:name="DCTERMS.W3CDTF/OVERHEIDop.jaargang">2019</meta:user-defined>
    <meta:user-defined meta:name="OVERHEIDop.publicationIssue">300655</meta:user-defined>
    <meta:user-defined meta:name="OVERHEIDop.GmbID/DC.identifier">gmb-2019-300655</meta:user-defined>
    <meta:user-defined meta:name="OVERHEIDop.versieInformatie"/>
  </office:meta>
</office:document-meta>
</file>