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o.g.v. Besluit uniforme saneringen: Blekerstraat 12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november 2019 van Paihia B.V. een melding ‘Besluit uniforme saneringen’, categorie immobiel, ontvangen voor de uitvoering van een bodemsanering aan de Blekerstraat 12 te Groningen.</text:p>
            <text:p text:style-name="last-al">Indien de melding voldoet, kan Paihia B.V. vanaf 30 december 2019 beginnen met de voorgenomen bodemsanering.</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65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5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5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002 581688</meta:user-defined>
    <meta:user-defined meta:name="DC.title">Kennisgeving melding besluit o.g.v. Besluit uniforme saneringen: Blekerstraat 12  te Groningen</meta:user-defined>
    <meta:user-defined meta:name="OVERHEID.PostcodeHuisnummer/OVERHEIDop.postcodeHuisnummer">9718EJ 12d</meta:user-defined>
    <meta:user-defined meta:name="OVERHEIDop.straatnaam">Nieuwe Blekerstraat</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300651</meta:user-defined>
    <meta:user-defined meta:name="OVERHEIDop.GmbID/DC.identifier">gmb-2019-300651</meta:user-defined>
    <meta:user-defined meta:name="OVERHEIDop.versieInformatie"/>
  </office:meta>
</office:document-meta>
</file>