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Verleende vergunning  (reguliere procedure), Veenslagen 63, het kappen van 1 eik, 25-11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slagen 63, het kappen van 1 eik, 25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4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13</meta:user-defined>
    <dc:language>nl</dc:language>
    <meta:user-defined meta:name="OVERHEID.EPSG28992/DC.spatial">156796 467487</meta:user-defined>
    <meta:user-defined meta:name="DC.title">Amersfoort,  Vathorst/Hooglanderveen, Omgevingsvergunning, Verleende vergunning  (reguliere procedure), Veenslagen 63, het kappen van 1 eik, 25-11-2019.  Rechtsmiddel: Bezwaar</meta:user-defined>
    <meta:user-defined meta:name="OVERHEID.PostcodeHuisnummer/OVERHEIDop.postcodeHuisnummer">3825RT 63</meta:user-defined>
    <meta:user-defined meta:name="OVERHEIDop.straatnaam">Veenslage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48</meta:user-defined>
    <meta:user-defined meta:name="OVERHEIDop.GmbID/DC.identifier">gmb-2019-300648</meta:user-defined>
    <meta:user-defined meta:name="OVERHEIDop.versieInformatie"/>
  </office:meta>
</office:document-meta>
</file>