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19 een aanvraag voor een omgevingsvergunning ontvangen. Dit betreft het reconstrueren van de voorgevel naar oorspronkelijke staat ter plaatse van de Nieuwstraat 7 in Bodegraven. De aanvraag is geregistreerd onder kenmerk 20190350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06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64</meta:user-defined>
    <meta:user-defined meta:name="OVERHEIDop.GmbID/DC.identifier">gmb-2019-30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J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01 455187</meta:user-defined>
    <meta:user-defined meta:name="OVERHEIDop.versieInformatie"/>
  </office:meta>
</office:document-meta>
</file>