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Leilat 1, het aanleggen van een inrit, 27-11-2019 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Leilat 1, het aanleggen van een inrit, 27-11-2019 . Rechtsmiddel: Bezwaar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3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66</meta:user-defined>
    <dc:language>nl</dc:language>
    <meta:user-defined meta:name="OVERHEID.EPSG28992/DC.spatial">158119 466086</meta:user-defined>
    <meta:user-defined meta:name="DC.title">Amersfoort, Vathorst/Hooglanderveen, Overige ontheffingen APV (Algemeen Plaatselijke Verordening), Leilat 1, het aanleggen van een inrit, 27-11-2019 . Rechtsmiddel: Bezwaar.</meta:user-defined>
    <meta:user-defined meta:name="OVERHEID.PostcodeHuisnummer/OVERHEIDop.postcodeHuisnummer">3829ET 1</meta:user-defined>
    <meta:user-defined meta:name="OVERHEIDop.straatnaam">Leilat</meta:user-defined>
    <meta:user-defined meta:name="OVERHEIDop.woonplaats">Hooglander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31</meta:user-defined>
    <meta:user-defined meta:name="OVERHEIDop.GmbID/DC.identifier">gmb-2019-300631</meta:user-defined>
    <meta:user-defined meta:name="OVERHEIDop.versieInformatie"/>
  </office:meta>
</office:document-meta>
</file>