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ergunningvrij, Broodheuvel 29, het uitbreiden van de woning door het aanbouwen van de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rgunningvrij, Broodheuvel 29, het uitbreiden van de woning door het aanbouwen van de garage, Rechtsmiddel: Geen. Ter informatie.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61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1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1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634</meta:user-defined>
    <dc:language>nl</dc:language>
    <meta:user-defined meta:name="OVERHEID.EPSG28992/DC.spatial">158117 466950</meta:user-defined>
    <meta:user-defined meta:name="DC.title">Amersfoort, Vathorst/Hooglanderveen, Omgevingsvergunning, Ontvangen aanvragen, vergunningvrij, Broodheuvel 29, het uitbreiden van de woning door het aanbouwen van de garage, Rechtsmiddel: Geen. Ter informatie.</meta:user-defined>
    <meta:user-defined meta:name="OVERHEID.PostcodeHuisnummer/OVERHEIDop.postcodeHuisnummer">3829DT 29</meta:user-defined>
    <meta:user-defined meta:name="OVERHEIDop.straatnaam">Broodheuvel</meta:user-defined>
    <meta:user-defined meta:name="OVERHEIDop.woonplaats">Hooglander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17</meta:user-defined>
    <meta:user-defined meta:name="OVERHEIDop.GmbID/DC.identifier">gmb-2019-300617</meta:user-defined>
    <meta:user-defined meta:name="OVERHEIDop.versieInformatie"/>
  </office:meta>
</office:document-meta>
</file>