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lflandlaan 8 Voorburg naams-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naamsaanduiding "turnhal Cascade".</text:p>
            <text:p text:style-name="common-al">
            <text:span text:style-name="nadrukvet">Datum bekendmaking besluit: </text:span>9 december 2019</text:p>
            <text:p text:style-name="common-al">
            <text:span text:style-name="nadrukvet">Ons kenmerk: </text:span>58744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6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7442</meta:user-defined>
    <dc:language>nl</dc:language>
    <meta:user-defined meta:name="OVERHEID.EPSG28992/DC.spatial">84924 455157</meta:user-defined>
    <meta:user-defined meta:name="DC.title">Verleende omgevingsvergunning Delflandlaan 8 Voorburg naams-aanduiding</meta:user-defined>
    <meta:user-defined meta:name="OVERHEID.PostcodeHuisnummer/OVERHEIDop.postcodeHuisnummer">2273CS 8</meta:user-defined>
    <meta:user-defined meta:name="OVERHEIDop.straatnaam">Delflandlaan</meta:user-defined>
    <meta:user-defined meta:name="OVERHEIDop.woonplaats">Voor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16</meta:user-defined>
    <meta:user-defined meta:name="OVERHEIDop.GmbID/DC.identifier">gmb-2019-300616</meta:user-defined>
    <meta:user-defined meta:name="OVERHEIDop.versieInformatie"/>
  </office:meta>
</office:document-meta>
</file>