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Denekamperweg 210( weiland rechts naast parkeerplaats van supermarkt PLUS Droste)  Vasse, Carnavalsfeest CV De Spekscheeters Vasse op 22 en 24 februari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erweg 210 ( weiland rechts naast parkeerplaats van supermarkt PLUS Droste) Vasse</text:p>
            <text:p text:style-name="common-al">Wat?: Carnavalsfeest CV De Spekscheeters Vasse. Het betreft een vergunning die voor een periode van 5 jaar is verleend.</text:p>
            <text:p text:style-name="common-al">Wanneer?: 22 en 24 februari 2020</text:p>
            <text:p text:style-name="common-al">Verzonden: 9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061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1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1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Carnavalsfeest CV De Spekscheeters Vasse op 22 en 24 februari 2020</meta:user-defined>
    <dc:language>nl</dc:language>
    <meta:user-defined meta:name="OVERHEID.EPSG28992/DC.spatial">253433.566209752 494919.713464766</meta:user-defined>
    <meta:user-defined meta:name="DC.title">Gemeente Tubbergen - verleende vergunning, Denekamperweg 210( weiland rechts naast parkeerplaats van supermarkt PLUS Droste)  Vasse, Carnavalsfeest CV De Spekscheeters Vasse op 22 en 24 februari 2020</meta:user-defined>
    <meta:user-defined meta:name="OVERHEID.PostcodeHuisnummer/OVERHEIDop.postcodeHuisnummer">7661RM 210</meta:user-defined>
    <meta:user-defined meta:name="OVERHEIDop.straatnaam">Denekamperweg</meta:user-defined>
    <meta:user-defined meta:name="OVERHEIDop.woonplaats">Vasse</meta:user-defined>
    <meta:user-defined meta:name="DCTERMS.W3CDTF/DCTERMS.available">2019-12-11</meta:user-defined>
    <meta:user-defined meta:name="DCTERMS.W3CDTF/OVERHEIDop.jaargang">2019</meta:user-defined>
    <meta:user-defined meta:name="OVERHEIDop.publicationIssue">300614</meta:user-defined>
    <meta:user-defined meta:name="OVERHEIDop.GmbID/DC.identifier">gmb-2019-300614</meta:user-defined>
    <meta:user-defined meta:name="OVERHEIDop.versieInformatie"/>
  </office:meta>
</office:document-meta>
</file>