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Nieuwland, Omgevingsvergunning, Verleende vergunning (reguliere  procedure), Meerval 6, het kappen van 1 wilg, 25-11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eerval 6, het kappen van 1 wilg, 25-11-2019. Rechtsmiddel: Bezwaar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1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1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53</meta:user-defined>
    <dc:language>nl</dc:language>
    <meta:user-defined meta:name="OVERHEID.EPSG28992/DC.spatial">153736 468361</meta:user-defined>
    <meta:user-defined meta:name="DC.title">Amersfoort,  Nieuwland, Omgevingsvergunning, Verleende vergunning (reguliere  procedure), Meerval 6, het kappen van 1 wilg, 25-11-2019. Rechtsmiddel:  Bezwaar</meta:user-defined>
    <meta:user-defined meta:name="OVERHEID.PostcodeHuisnummer/OVERHEIDop.postcodeHuisnummer">3824JN 6</meta:user-defined>
    <meta:user-defined meta:name="OVERHEIDop.straatnaam">Meerval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12</meta:user-defined>
    <meta:user-defined meta:name="OVERHEIDop.GmbID/DC.identifier">gmb-2019-300612</meta:user-defined>
    <meta:user-defined meta:name="OVERHEIDop.versieInformatie"/>
  </office:meta>
</office:document-meta>
</file>