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tussen nrs. 8 en 10 (kappen boom); 593183; 15-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tussen nrs. 8 en 10 (kappen boom); 593183; 15-11-2019; Status: Geweigerd, gemeente Hilversum</text:span>
          </text:p>
            <text:p text:style-name="common-al"/>
            <text:p text:style-name="common-al">Verzenddatum: 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6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183</meta:user-defined>
    <meta:user-defined meta:name="DCTERMS.abstract">kappen boom</meta:user-defined>
    <dc:language>nl</dc:language>
    <meta:user-defined meta:name="OVERHEID.EPSG28992/DC.spatial">140301.12 469221.812</meta:user-defined>
    <meta:user-defined meta:name="OVERHEID.EPSG28992/DC.spatial">140300.121 469215.53</meta:user-defined>
    <meta:user-defined meta:name="DC.title">Elzenlaan tussen nrs. 8 en 10 (kappen boom); 593183; 15-11-19; Geweigerde omgevingsvergunning</meta:user-defined>
    <meta:user-defined meta:name="OVERHEID.PostcodeHuisnummer/OVERHEIDop.postcodeHuisnummer">1214KL 8</meta:user-defined>
    <meta:user-defined meta:name="OVERHEID.PostcodeHuisnummer/OVERHEIDop.postcodeHuisnummer">1214LH 2</meta:user-defined>
    <meta:user-defined meta:name="OVERHEIDop.straatnaam">Elzenlaan</meta:user-defined>
    <meta:user-defined meta:name="OVERHEIDop.straatnaam">Kastanjelaan</meta:user-defined>
    <meta:user-defined meta:name="OVERHEIDop.woonplaats">Hilversum</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608</meta:user-defined>
    <meta:user-defined meta:name="OVERHEIDop.GmbID/DC.identifier">gmb-2019-300608</meta:user-defined>
    <meta:user-defined meta:name="OVERHEIDop.versieInformatie"/>
  </office:meta>
</office:document-meta>
</file>