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Kattenbroek, Omgevingsvergunning, Verleende vergunning (reguliere  procedure), Tonnekreek 16, het legaliseren van een dakkapel op het  achterdakvlak, 25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Tonnekreek 16, het legaliseren van een dakkapel op het achterdakvlak, 25-11-2019. Rechtsmiddel: Bezwaar</text:p>
            <text:p text:style-name="common-al"/>
            <text:p text:style-name="common-al">Stadsberichten, 4 dec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60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0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0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515</meta:user-defined>
    <dc:language>nl</dc:language>
    <meta:user-defined meta:name="OVERHEID.EPSG28992/DC.spatial">155684 466889</meta:user-defined>
    <meta:user-defined meta:name="DC.title">Amersfoort,  Kattenbroek, Omgevingsvergunning, Verleende vergunning (reguliere  procedure), Tonnekreek 16, het legaliseren van een dakkapel op het  achterdakvlak, 25-11-2019. Rechtsmiddel: Bezwaar</meta:user-defined>
    <meta:user-defined meta:name="OVERHEID.PostcodeHuisnummer/OVERHEIDop.postcodeHuisnummer">3823JJ 16</meta:user-defined>
    <meta:user-defined meta:name="OVERHEIDop.straatnaam">Tonnekreek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607</meta:user-defined>
    <meta:user-defined meta:name="OVERHEIDop.GmbID/DC.identifier">gmb-2019-300607</meta:user-defined>
    <meta:user-defined meta:name="OVERHEIDop.versieInformatie"/>
  </office:meta>
</office:document-meta>
</file>