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raads- en commissieleden Haarlem 2019</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het presidium <text:span text:style-name="nadrukvet">2019/914654</text:span>;</text:p>
            <text:p text:style-name="al"/>
            <text:p text:style-name="al">gelet op de artikelen 95, eerste en tweede lid, 96, eerste en tweede lid, en 97, 98, 99 van de Gemeentewet en de artikelen 3.1.9, eerste lid, 3.3.2, 3.3.3, tweede lid, 3.4.1, eerste lid, en 3.4.2 en 3.3.8 van het Rechtspositiebesluit decentrale politieke ambtsdragers;</text:p>
            <text:p text:style-name="al"/>
            <text:p text:style-name="al">gezien de bespreking in de commissie Bestuur op 14 november 2019;</text:p>
            <text:p text:style-name="al"/>
            <text:p text:style-name="al">gezien het advies de raadscommissie;</text:p>
          </text:section>
          <text:section text:name="afkondiging_id1-3-2-1-2" text:style-name="afkondiging">
            <text:p text:style-name="afkondiging_top"/>
            <text:p text:style-name="al">besluit vast te stellen de volgende verordening: Verordening rechtspositie raads- en commissieleden Haarle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ingesteld door de raad,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niet zijnde wethouder.</text:p>
              </text:list-item>
            </text:list>
          </text:section>
          <text:section text:name="artikel_id1-3-2-2-2" text:style-name="artikel">
            <text:p text:style-name="artikel_kop_titel"><text:span text:style-name="artikel_kop_label">Artikel</text:span> <text:span text:style-name="artikel_kop_nr">2.</text:span> Reis- en verblijfkosten raads- en commissieleden voor reizen buiten de gemeente</text:p>
            <text:list text:style-name="id1-3-2-2-2-2">
              <text:list-item text:style-override="id1-3-2-2-2-2">
                <text:number>1.</text:number>
                <text:p text:style-name="al">Voor reizen buiten het grondgebied van de gemeente ter uitvoering van een beslissing van het gemeentebestuur <text:span text:style-name="nadrukvet">als bedoeld in artikel 97 Gemeentewet</text:span> worden aan een raads- of commissielid vergoed:</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auto het maximumbedrag dat door een werkgever aan een werknemer per afgelegde kilometer onbelast kan worden verstrekt .</text:p>
                  </text:list-item>
                </text:list>
              </text:list-item>
              <text:list-item text:style-override="id1-3-2-2-2-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2-4">
                <text:number>3.</text:number>
                <text:p text:style-name="al">Boetes en naheffingsaanslagen voor parkeren worden niet vergoed.</text:p>
              </text:list-item>
              <text:list-item text:style-override="id1-3-2-2-2-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2-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3" text:style-name="artikel">
            <text:p text:style-name="artikel_kop_titel"><text:span text:style-name="artikel_kop_label">Artikel</text:span> <text:span text:style-name="artikel_kop_nr">3.</text:span> Verzekering raadsleden voor arbeidsongeschiktheid, ouderdom en overlijden</text:p>
            <text:list text:style-name="id1-3-2-2-3-2">
              <text:list-item text:style-override="id1-3-2-2-3-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 Het raadslid overhandigt hiervoor een bewijs van verzekering aan de griffier.</text:p>
              </text:list-item>
              <text:list-item text:style-override="id1-3-2-2-3-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item text:style-override="id1-3-2-2-3-4">
                <text:number>3.</text:number>
                <text:p text:style-name="al">De vergoeding wordt uiterlijk in maart uitbetaald en heeft betrekking op het daaraan voorafgaande jaar. Indien het raadslidmaatschap gedurende het jaar eindigt of aanvangt, wordt de vergoeding alleen betaald over de volledige maanden waarin het raadslid lid was.</text:p>
              </text:list-item>
            </text:list>
          </text:section>
          <text:section text:name="artikel_id1-3-2-2-4" text:style-name="artikel">
            <text:p text:style-name="artikel_kop_titel"><text:span text:style-name="artikel_kop_label">Artikel</text:span> <text:span text:style-name="artikel_kop_nr">4.</text:span> Cursus, congres, seminar of symposium</text:p>
            <text:list text:style-name="id1-3-2-2-4-2">
              <text:list-item text:style-override="id1-3-2-2-4-2">
                <text:number>1.</text:number>
                <text:p text:style-name="al">De kosten voor niet-partijpolitiek georiënteerde scholing in verband met de vervulling van de functie van raads- of commissielid komen overeenkomstig artikel 13 eerste lid van het Rechtspositiebesluit raads- en commissieleden ten laste van het door de gemeente aan de fractie ter beschikking gestelde financiële bijdrage als tegemoetkoming in de kosten voor het functioneren van de fractie als bedoeld in de Verordening geldelijke voorzieningen gemeenteraadsfracties Haarlem 2019.</text:p>
              </text:list-item>
              <text:list-item text:style-override="id1-3-2-2-4-3">
                <text:number>2.</text:number>
                <text:p text:style-name="al">De kosten van deelname van een raadslid aan cursussen, congressen, seminars en symposia niet vallend onder artikel 13 van het Rechtspositiebesluit komen voor rekening van de fractie.</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text:span text:style-name="nadrukvet">artikel 3.4.1 het Rechtspositiebesluit decentrale politieke ambtsdragers</text:span> 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of</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vergezeld van een declaratieformulier, factuur en het bewijs van betaling.</text:p>
              </text:list-item>
              <text:list-item text:style-override="id1-3-2-2-8-4">
                <text:number>3.</text:number>
                <text:p text:style-name="al">Het declaratieformulier, factuur en het bewijs van betaling worden binnen 1 maand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1 maand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Mede gelet op artikel 121 en 122 Gemeentewet, wordt de Verordening rechtspositie wethouders, raads- en commissieleden 2018 met terugwerkende kracht tot 1 januari 2019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Haarlem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van de gemeente Haarlem 21 november 2019,</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 Verordening rechtspositie raads- en commissieleden 2019</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tussenkopvet">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
          <text:p text:style-name="al">De Algemene pensioenwet politieke ambtsdragers (Appa) is niet van toepassing op raads- en commissieleden.</text:p>
          <text:p text:style-name="tussenkopvet">ARTIKELSGEWIJZE TOELICHTING</text:p>
          <text:p text:style-name="tussenkopvet">Artikel 2. Reis- en verblijfkosten raads- en commissieleden voor reizen buiten de gemeente</text:p>
          <text:p text:style-name="al">
          <text:span text:style-name="nadrukcur">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span>
        </text:p>
          <text:p text:style-name="tussenkopvet">Artikel 3. Verzekering raadsleden voor arbeidsongeschiktheid, ouderdom en overlijden</text:p>
          <text:p text:style-name="al">
          <text:span text:style-name="nadrukcur">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text:span>
        </text:p>
          <text:p text:style-name="tussenkopcur"> De collectieve verzekering </text:p>
          <text:p text:style-name="al">
          <text:span text:style-name="nadrukcur">Sommige gemeenteraden willen deze voorziening treffen voor de raadsleden vanaf de start van de raadsperiode per maart 2018. Terugwerkende kracht is niet mogelijk. De bepaling geldt vanaf 1 januari 2019.</text:span>
        </text:p>
          <text:p text:style-name="tussenkopvet">Artikel 5. Cursus, congres, seminar of symposium</text:p>
          <text:p text:style-name="al">
          <text:span text:style-name="nadrukcur">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p text:style-name="al">
          <text:span text:style-name="nadrukcur">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span>
        </text:p>
          <text:p text:style-name="al"/>
          <text:p text:style-name="al">
          <text:span text:style-name="nadrukcur">Overigens kan de gemeente ook zelf dit soort scholing (laten) verzorgen. Ook die lasten komen ten laste van de gemeente.</text:span>
        </text:p>
          <text:p text:style-name="al"/>
          <text:p text:style-name="al">
          <text:span text:style-name="nadrukcur">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span>
        </text:p>
          <text:p text:style-name="tussenkopvet">Artikel 6. Informatie- en communicatievoorzieningen raads- en commissieled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Geadviseerd wordt te verstrekken op basis van een bruikleenovereenkomst. Een computer is een desktop, laptop, tablet- of minicomputer. Een smartphone is niet te kwalificeren als computer.</text:p>
          <text:p text:style-name="tussenkopvet">Artikel 7.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text:p>
          <text:p text:style-name="al">Dat is op dit moment het geval voor de volgende vergoedingen: artikel 3.1.6. onkostenvergoeding, artikel 3.1.10 tegemoetkoming ziektekostenverzekering, artikel 3.1.7 reiskostenvergoeding, artikel 3.3.2. vergoeding van informatie en communicatievoorzieningen, artikel 3.3.3. vergoeding kosten scholing, artikel 3.3.4. vergoeding contributie beroepsvereniging en artikel 3.3.7. vergoeding van een voorziening in verband met een structurele functionele beperking.</text:p>
          <text:p text:style-name="al"/>
          <text:p text:style-name="al">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tussenkopvet">Artikel 8. Betaling vaste vergoedingen &amp; artikel 9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Alleen voor onvermijdelijke functionele kosten kunnen raadsleden een declaratieverzoek indienen en vergoed krijgen. Voor kosten waarvoor de onkostenvergoeding bestemd is mogen geen andere declaraties vergoed worden. Belangrijke uitgangspunten voor het betalen van voorzieningen aan raads- en commissieleden zijn:</text:p>
          <text:list text:style-name="id1-3-2-4-42">
            <text:list-item text:style-override="id1-3-2-4-42-1">
              <text:number>-</text:number>
              <text:p text:style-name="al">het gaat uitsluitend om functionele kosten die gemaakt worden om raadslid te kunnen zijn</text:p>
            </text:list-item>
            <text:list-item text:style-override="id1-3-2-4-42-2">
              <text:number>-</text:number>
              <text:p text:style-name="al">er moet een directe relatie zijn tussen de uitgaven en de taken van de gemeente</text:p>
            </text:list-item>
            <text:list-item text:style-override="id1-3-2-4-42-3">
              <text:number>-</text:number>
              <text:p text:style-name="al">de functionaliteit van de uitgave moet aantoonbaar zijn</text:p>
            </text:list-item>
            <text:list-item text:style-override="id1-3-2-4-42-4">
              <text:number>-</text:number>
              <text:p text:style-name="al">de uitgave moet een duidelijk belang van de gemeente dienen</text:p>
            </text:list-item>
            <text:list-item text:style-override="id1-3-2-4-42-5">
              <text:number>-</text:number>
              <text:p text:style-name="al">bestuurskosten worden in principe rechtstreeks door de gemeente betaald</text:p>
            </text:list-item>
            <text:list-item text:style-override="id1-3-2-4-42-6">
              <text:number>-</text:number>
              <text:p text:style-name="al">er moet een wettelijke grondslag zijn</text:p>
            </text:list-item>
          </text:list>
          <text:p text:style-name="al">De onkostenvergoeding is opgebouwd op basis van onder andere de volgende kostencomponenten:</text:p>
          <text:list text:style-name="id1-3-2-4-44">
            <text:list-item text:style-override="id1-3-2-4-44-1">
              <text:number>-</text:number>
              <text:p text:style-name="al">Representatie</text:p>
            </text:list-item>
            <text:list-item text:style-override="id1-3-2-4-44-2">
              <text:number>-</text:number>
              <text:p text:style-name="al">Vakliteratuur</text:p>
            </text:list-item>
            <text:list-item text:style-override="id1-3-2-4-44-3">
              <text:number>-</text:number>
              <text:p text:style-name="al">Contributie, lidmaatschappen, zoals contributies van verenigingen en regionale beroepsverbanden (anders dan beroepsverenigingen voor het ambt)</text:p>
            </text:list-item>
            <text:list-item text:style-override="id1-3-2-4-44-4">
              <text:number>-</text:number>
              <text:p text:style-name="al">Bureaukosten, porti</text:p>
            </text:list-item>
            <text:list-item text:style-override="id1-3-2-4-44-5">
              <text:number>-</text:number>
              <text:p text:style-name="al">Zakelijke giften</text:p>
            </text:list-item>
            <text:list-item text:style-override="id1-3-2-4-44-6">
              <text:number>-</text:number>
              <text:p text:style-name="al">Ontvangsten thuis</text:p>
            </text:list-item>
            <text:list-item text:style-override="id1-3-2-4-44-7">
              <text:number>-</text:number>
              <text:p text:style-name="al">Excursies</text:p>
            </text:list-item>
          </text:list>
          <text:p text:style-name="al">Kosten die voor eigen rekening dienen te blijven, zijn kosten als:</text:p>
          <text:list text:style-name="id1-3-2-4-46">
            <text:list-item text:style-override="id1-3-2-4-46-1">
              <text:number>-</text:number>
              <text:p text:style-name="al">individuele consumpties buiten de werkplek (zoals koffie, thee, drankjes);</text:p>
            </text:list-item>
            <text:list-item text:style-override="id1-3-2-4-46-2">
              <text:number>-</text:number>
              <text:p text:style-name="al">fooien in Nederland;</text:p>
            </text:list-item>
            <text:list-item text:style-override="id1-3-2-4-46-3">
              <text:number>-</text:number>
              <text:p text:style-name="al">verjaardagsgebak, attenties en cadeaus voor naaste collega’s;</text:p>
            </text:list-item>
            <text:list-item text:style-override="id1-3-2-4-46-4">
              <text:number>-</text:number>
              <text:p text:style-name="al">gelegenheidskleding, huur en reiniging van kleding, uitgaven voor persoonlijke verzorging;</text:p>
            </text:list-item>
            <text:list-item text:style-override="id1-3-2-4-46-5">
              <text:number>-</text:number>
              <text:p text:style-name="al">activiteiten van partijgenootschappelijke aard;</text:p>
            </text:list-item>
            <text:list-item text:style-override="id1-3-2-4-46-6">
              <text:number>-</text:number>
              <text:p text:style-name="al">abonnementen op kranten en tijdschriften en vakliteratuur die thuis worden ontvangen;</text:p>
            </text:list-item>
            <text:list-item text:style-override="id1-3-2-4-46-7">
              <text:number>-</text:number>
              <text:p text:style-name="al">representatieve aanpassingen aan de eigen woning en representatieve ontvangsten thui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60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0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0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9, eerste lid, van het Rechtspositiebesluit decentrale politieke ambtsdragers]|[1.0:c:BWBR0041522&amp;artikel=3.1.9&amp;lid=1&amp;g=2019-12-01</meta:user-defined>
    <meta:user-defined meta:name="DC.source">artikel 3.3.2 van het Rechtspositiebesluit decentrale politieke ambtsdragers]|[1.0:c:BWBR0041522&amp;artikel=3.3.2&amp;g=2019-12-01</meta:user-defined>
    <meta:user-defined meta:name="DC.source">artikel 3.3.3, tweede lid, van het Rechtspositiebesluit decentrale politieke ambtsdragers]|[1.0:c:BWBR0041522&amp;artikel=3.3.3&amp;lid=2&amp;g=2019-12-01</meta:user-defined>
    <meta:user-defined meta:name="DC.source">artikel 3.4.1, eerste lid, van het Rechtspositiebesluit decentrale politieke ambtsdragers]|[1.0:c:BWBR0041522&amp;artikel=3.4.1&amp;lid=1&amp;g=2019-12-01</meta:user-defined>
    <meta:user-defined meta:name="DC.source">artikel 3.4.2 van het Rechtspositiebesluit decentrale politieke ambtsdragers]|[1.0:c:BWBR0041522&amp;artikel=3.4.2&amp;g=2019-12-01</meta:user-defined>
    <meta:user-defined meta:name="DC.source">artikel 3.3.8 van het Rechtspositiebesluit decentrale politieke ambtsdragers]|[1.0:c:BWBR0041522&amp;artikel=3.3.8&amp;g=2019-12-01</meta:user-defined>
    <meta:user-defined meta:name="OVERHEIDop.referentienummer">2019/914654</meta:user-defined>
    <meta:user-defined meta:name="DCTERMS.alternative">Verordening rechtspositie raads- en commissieleden Haarlem 2019</meta:user-defined>
    <dc:language>nl</dc:language>
    <meta:user-defined meta:name="OVERHEID.Gemeente/DC.spatial">Haarlem</meta:user-defined>
    <meta:user-defined meta:name="DC.title">Verordening rechtspositie raads- en commissieleden Haarlem 2019</meta:user-defined>
    <meta:user-defined meta:name="DCTERMS.W3CDTF/DCTERMS.available">2019-12-11</meta:user-defined>
    <meta:user-defined meta:name="DCTERMS.W3CDTF/OVERHEIDop.jaargang">2019</meta:user-defined>
    <meta:user-defined meta:name="OVERHEIDop.publicationIssue">300600</meta:user-defined>
    <meta:user-defined meta:name="OVERHEIDop.betreftRegeling">CVDR630761_1</meta:user-defined>
    <meta:user-defined meta:name="xs:date/OVERHEIDop.startdatum">2019-12-12</meta:user-defined>
    <meta:user-defined meta:name="OVERHEIDop.GmbID/DC.identifier">gmb-2019-300600</meta:user-defined>
    <meta:user-defined meta:name="OVERHEIDop.versieInformatie"/>
  </office:meta>
</office:document-meta>
</file>