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tot wijziging van de Parkeerverordening 201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het bepaalde in de Gemeentewet;</text:p>
            <text:p text:style-name="al">artikel 149, artikel 225 en de Wegenverkeerswet 1994 artikel 2a; </text:p>
            <text:p text:style-name="al"/>
            <text:p text:style-name="al">
            <text:span text:style-name="nadrukvet">b e s l u i 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volgende wijzigingen van de Parkeerverordening 2013 vast te stellen:</text:p>
            <text:p text:style-name="al"/>
            <text:list text:style-name="id1-3-2-2-1-4">
              <text:list-item text:style-override="id1-3-2-2-1-4-1">
                <text:number>•</text:number>
                <text:p text:style-name="al">Waar in de verordening gesproken wordt over het begrip ‘woonwerkparkeervergunning’ dit te vervangen door ‘forenzenvergunning’;</text:p>
                <text:p text:style-name="al"/>
              </text:list-item>
              <text:list-item text:style-override="id1-3-2-2-1-4-2">
                <text:number>•</text:number>
                <text:p text:style-name="al">Waar in de verordening gesproken wordt over het begrip ‘zorgparkeervergunning’ dit te vervangen door ‘hulpverlenersvergunning’;</text:p>
                <text:p text:style-name="al"/>
              </text:list-item>
              <text:list-item text:style-override="id1-3-2-2-1-4-3">
                <text:number>•</text:number>
                <text:p text:style-name="al">Waar in de verordening gesproken wordt over het begrip ‘werknemersparkeervergunning’ dit te vervangen door ‘medewerkersparkeervergunning’; </text:p>
              </text:list-item>
            </text:list>
            <text:p text:style-name="al"/>
            <text:list text:style-name="id1-3-2-2-1-6">
              <text:list-item text:style-override="id1-3-2-2-1-6-1">
                <text:number>•</text:number>
                <text:p text:style-name="al">Artikel 1 onder b zodanig te wijzigen dat dit komt te luiden: </text:p>
              </text:list-item>
            </text:list>
            <text:p text:style-name="al">“<text:span text:style-name="nadrukcur">b. motorvoertuig</text:span>: hetgeen daaronder wordt verstaan in het Reglement Verkeersregels en Verkeerstekens 1990 (RVV 1990) met inbegrip van brommobielen, zoals bedoeld in artikel 1 van het RVV 1990;”</text:p>
            <text:p text:style-name="al"/>
            <text:p text:style-name="al">• Artikel 1 onder e zodanig te wijzigen dat dit komt te luiden:</text:p>
            <text:p text:style-name="al"> “<text:span text:style-name="nadrukcur">e. houder</text:span>: </text:p>
            <text:list text:style-name="id1-3-2-2-1-11">
              <text:list-item text:style-override="id1-3-2-2-1-11-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11-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 </text:p>
              </text:list-item>
              <text:list-item text:style-override="id1-3-2-2-1-11-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 </text:p>
              </text:list-item>
            </text:list>
            <text:p text:style-name="al"/>
            <text:p text:style-name="al">• Artikel 1 onder f zodanig te wijzigen dat dit komt te luiden: </text:p>
            <text:p text:style-name="al"/>
            <text:p text:style-name="al">“<text:span text:style-name="nadrukcur">f. parkeerapparatuur: </text:span>parkeermeters, parkeerautomaten, met inbegrip van verzamelparkeermeters, de centrale computer en hetgeen naar maatschappelijke opvatting overigens onder parkeerapparatuur wordt verstaan;”</text:p>
            <text:p text:style-name="al"/>
            <text:p text:style-name="al">• De huidige tekst van artikel 1, onder j te vervangen en zodanig te wijzigen dat deze komt te luiden: </text:p>
            <text:p text:style-name="al"/>
            <text:p text:style-name="al">“<text:span text:style-name="nadrukcur">j. centrale computer</text:span>: computer van het bedrijf waarmee de gemeente Woerden een overeenkomst heeft gesloten, bestemd voor de registratie van parkeerbewegingen in het kader van het verlenen van diensten op het gebied van betaald parkeren met gebruik van een telefoon of een ander communicatiemiddel;”</text:p>
            <text:p text:style-name="al"/>
          </text:section>
          <text:section text:name="artikel_id1-3-2-2-2" text:style-name="artikel">
            <text:p text:style-name="artikel_kop_titel"><text:span text:style-name="artikel_kop_label"/> <text:span text:style-name="artikel_kop_nr"/> II. </text:p>
            <text:p text:style-name="al">Deze wijzigingen treden in werking op 1 januari 2020.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5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meta:user-defined>
    <meta:user-defined meta:name="DCTERMS.alternative">Parkeerverordening 2013</meta:user-defined>
    <dc:language>nl</dc:language>
    <meta:user-defined meta:name="OVERHEID.Gemeente/DC.spatial">Woerden</meta:user-defined>
    <meta:user-defined meta:name="DC.title">Verordening op het gebruik van parkeerplaatsen en de verlening van parkeervergunningen 2013</meta:user-defined>
    <meta:user-defined meta:name="DCTERMS.W3CDTF/DCTERMS.available">2019-12-11</meta:user-defined>
    <meta:user-defined meta:name="DCTERMS.W3CDTF/OVERHEIDop.jaargang">2019</meta:user-defined>
    <meta:user-defined meta:name="OVERHEIDop.publicationIssue">300599</meta:user-defined>
    <meta:user-defined meta:name="OVERHEIDop.betreftRegeling">CVDR285538_2</meta:user-defined>
    <meta:user-defined meta:name="xs:date/OVERHEIDop.startdatum">2020-01-01</meta:user-defined>
    <meta:user-defined meta:name="OVERHEIDop.GmbID/DC.identifier">gmb-2019-300599</meta:user-defined>
    <meta:user-defined meta:name="OVERHEIDop.versieInformatie"/>
  </office:meta>
</office:document-meta>
</file>