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taatsbosbeheer, Dorpsstraat 1 en 1a in Kloosterhaar [L-000671], ontvangen 16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2019-HZ-MM.377</text:p>
            <text:p text:style-name="common-al">Datum afgehandeld:</text:p>
            <text:p text:style-name="common-al">Locatie: Dorpsstraat 1 en 1a in Kloosterhaar [L-000671]</text:p>
            <text:p text:style-name="common-al">Projectomschrijving: Melding Activiteitenbesluit Staatsbosbehe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59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 Staatsbosbeheer</meta:user-defined>
    <dc:language>nl</dc:language>
    <meta:user-defined meta:name="OVERHEID.EPSG28992/DC.spatial">241981.075990998 500928.553955452</meta:user-defined>
    <meta:user-defined meta:name="DC.title">Wet milieubeheer melding, Melding Activiteitenbesluit Staatsbosbeheer, Dorpsstraat 1 en 1a in Kloosterhaar [L-000671], ontvangen 16-4-2019</meta:user-defined>
    <meta:user-defined meta:name="OVERHEID.PostcodeHuisnummer/OVERHEIDop.postcodeHuisnummer">7694AA 1a</meta:user-defined>
    <meta:user-defined meta:name="OVERHEIDop.straatnaam">Dorpsstraat</meta:user-defined>
    <meta:user-defined meta:name="OVERHEIDop.woonplaats">Kloosterhaa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0598</meta:user-defined>
    <meta:user-defined meta:name="OVERHEIDop.GmbID/DC.identifier">gmb-2019-300598</meta:user-defined>
    <meta:user-defined meta:name="OVERHEIDop.versieInformatie"/>
  </office:meta>
</office:document-meta>
</file>