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 (winkelcentrum), het houden van het evenement ‘Emiclaer On Ice’ van 6 december t/m 26 januari 2020, 21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 (winkelcentrum), het houden van het evenement ‘Emiclaer On Ice’ van 6 december t/m 26 januari 2020, 21-11-2019. Rechtsmiddel: Bezwaar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Emiclaer </meta:user-defined>
    <dc:language>nl</dc:language>
    <meta:user-defined meta:name="OVERHEID.EPSG28992/DC.spatial">155827 466379</meta:user-defined>
    <meta:user-defined meta:name="DC.title">Amersfoort, Kattenbroek, Overige ontheffingen APV (Algemeen Plaatselijke Verordening), Emiclaer (winkelcentrum), het houden van het evenement ‘Emiclaer On Ice’ van 6 december t/m 26 januari 2020, 21-11-2019. Rechtsmiddel: Bezwaar.</meta:user-defined>
    <meta:user-defined meta:name="OVERHEID.PostcodeHuisnummer/OVERHEIDop.postcodeHuisnummer">3823EH</meta:user-defined>
    <meta:user-defined meta:name="OVERHEIDop.straatnaam">Laan naar Emiclaer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97</meta:user-defined>
    <meta:user-defined meta:name="OVERHEIDop.GmbID/DC.identifier">gmb-2019-300597</meta:user-defined>
    <meta:user-defined meta:name="OVERHEIDop.versieInformatie"/>
  </office:meta>
</office:document-meta>
</file>