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Strang 21, het kappen van 1 lijsterbes, 2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rang 21, het kappen van 1 lijsterbes, 25-11-2019. Rechtsmiddel: Bezwaar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59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9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9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39</meta:user-defined>
    <dc:language>nl</dc:language>
    <meta:user-defined meta:name="OVERHEID.EPSG28992/DC.spatial">156003 466677</meta:user-defined>
    <meta:user-defined meta:name="DC.title">Amersfoort, Kattenbroek, Omgevingsvergunning, Verleende vergunning (reguliere procedure), De Strang 21, het kappen van 1 lijsterbes, 25-11-2019. Rechtsmiddel: Bezwaar</meta:user-defined>
    <meta:user-defined meta:name="OVERHEID.PostcodeHuisnummer/OVERHEIDop.postcodeHuisnummer">3823GL 21</meta:user-defined>
    <meta:user-defined meta:name="OVERHEIDop.straatnaam">De Strang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90</meta:user-defined>
    <meta:user-defined meta:name="OVERHEIDop.GmbID/DC.identifier">gmb-2019-300590</meta:user-defined>
    <meta:user-defined meta:name="OVERHEIDop.versieInformatie"/>
  </office:meta>
</office:document-meta>
</file>