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 12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19 een sloopmelding ontvangen en geaccepteerd voor het verwijderen van asbesthoudende materiaal op de locatie Vosberg 12 A te Panningen. De melding is geregistreerd onder zaaknummer 13821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5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sberg 12 A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59</meta:user-defined>
    <meta:user-defined meta:name="OVERHEIDop.GmbID/DC.identifier">gmb-2019-30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L 12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234.82 372468.93</meta:user-defined>
    <meta:user-defined meta:name="OVERHEIDop.versieInformatie"/>
  </office:meta>
</office:document-meta>
</file>