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astoor de Winterstraat 8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stoor de Winterstraat 8 in Mierlo</text:p>
            <text:p text:style-name="common-al">Datum ontvangst: 7 december 2019</text:p>
            <text:p text:style-name="common-al">Omschrijving: het uitbreiden van het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19089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0589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8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8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1013.26 383411.1</meta:user-defined>
    <meta:user-defined meta:name="DC.title">Kennisgeving ontvangst aanvraag omgevingsvergunning Pastoor de Winterstraat 8 in Mierlo</meta:user-defined>
    <meta:user-defined meta:name="OVERHEID.PostcodeHuisnummer/OVERHEIDop.postcodeHuisnummer">5731EJ 8</meta:user-defined>
    <meta:user-defined meta:name="OVERHEIDop.straatnaam">Pastoor de Winterstraat</meta:user-defined>
    <meta:user-defined meta:name="OVERHEIDop.woonplaats">Mierlo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0589</meta:user-defined>
    <meta:user-defined meta:name="OVERHEIDop.GmbID/DC.identifier">gmb-2019-300589</meta:user-defined>
    <meta:user-defined meta:name="OVERHEIDop.versieInformatie"/>
  </office:meta>
</office:document-meta>
</file>