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geraarseweg 106 in Ter Aar - Gevelwijziging Langeraar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6 in Ter Aar - zaak nr. W-2019-0336 - aanvraag  omgevingsvergunning  voor Gevelwijziging Langeraarseweg 106 - ingekomen 27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5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5 467411</meta:user-defined>
    <meta:user-defined meta:name="DC.title">Aanvraag omgevingsvergunning ingekomen, Langeraarseweg 106 in Ter Aar - Gevelwijziging Langeraarseweg 106</meta:user-defined>
    <meta:user-defined meta:name="OVERHEID.PostcodeHuisnummer/OVERHEIDop.postcodeHuisnummer">2461CL 106</meta:user-defined>
    <meta:user-defined meta:name="OVERHEIDop.straatnaam">Langeraarseweg</meta:user-defined>
    <meta:user-defined meta:name="OVERHEIDop.woonplaats">Ter 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87</meta:user-defined>
    <meta:user-defined meta:name="OVERHEIDop.GmbID/DC.identifier">gmb-2019-300587</meta:user-defined>
    <meta:user-defined meta:name="OVERHEIDop.versieInformatie"/>
  </office:meta>
</office:document-meta>
</file>