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aanpassing voorgevel), Raadhuisstraat 23, 6088 BR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 het bouwen van een bouwwerk (aanpassing voorgevel) op het adres Raadhuisstraat 23, 6088 BR Roggel.  Dit besluit is 28 november 2019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Het bezwaarschrift dient te zijn ondertekend en ten minste het volgende te bevatten:- de naam en het adres van de indiener(s);- de dagtekening;- een omschrijving van het besluit waartegen het bezwaar is gericht, en- de gronden van het bezwaar (motivering)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 de dagtekening van het bezwaar;- vermelding van de datum van het besluit waartegen het bezwaarschrift zich richt;- een opgave van de redenen waarom men zich met het besluit niet kan verenigen.Bij het verzoek dient voorts een afschrift van het bezwaarschrift te worden overgelegd. Zo mogelijk wordt tevens een afschrift van het besluit waarop het geschil betrekking heeft overgelegd.Naar aanleiding van het verzoek kan de bevoegde voorzieningenrechter een voorlopige voorziening treffen indien onverwijlde spoed, gelet op de betrokken belangen, dat vereist.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058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8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8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2400 363769</meta:user-defined>
    <meta:user-defined meta:name="DC.title">Gemeente Leudal - verleende omgevingsvergunning (reguliere voorbereidingsprocedure) - het bouwen van een bouwwerk (aanpassing voorgevel), Raadhuisstraat 23, 6088 BR Roggel</meta:user-defined>
    <meta:user-defined meta:name="OVERHEID.PostcodeHuisnummer/OVERHEIDop.postcodeHuisnummer">6088BR 23</meta:user-defined>
    <meta:user-defined meta:name="OVERHEIDop.straatnaam">Raadhuisstraat</meta:user-defined>
    <meta:user-defined meta:name="OVERHEIDop.woonplaats">Roggel</meta:user-defined>
    <meta:user-defined meta:name="DCTERMS.W3CDTF/DCTERMS.available">2019-12-11</meta:user-defined>
    <meta:user-defined meta:name="DCTERMS.W3CDTF/OVERHEIDop.jaargang">2019</meta:user-defined>
    <meta:user-defined meta:name="OVERHEIDop.publicationIssue">300583</meta:user-defined>
    <meta:user-defined meta:name="OVERHEIDop.GmbID/DC.identifier">gmb-2019-300583</meta:user-defined>
    <meta:user-defined meta:name="OVERHEIDop.versieInformatie"/>
  </office:meta>
</office:document-meta>
</file>