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rgkwartier/Bosgebied, Omgevingsvergunning, Besluit tot verlengen  beslistermijn, Van Marnixlaan 25, het kappen van 2 sparren en 1  conifeer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Van Marnixlaan 25, het kappen van 2 sparren en 1 conifeer, Rechtsmiddel: Geen. Ter informatie</text:p>
            <text:p text:style-name="common-al"/>
            <text:p text:style-name="common-al">Stadsberichten, 4 dec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57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7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7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451</meta:user-defined>
    <dc:language>nl</dc:language>
    <meta:user-defined meta:name="OVERHEID.EPSG28992/DC.spatial">154112 461865</meta:user-defined>
    <meta:user-defined meta:name="DC.title">Amersfoort,  Bergkwartier/Bosgebied, Omgevingsvergunning, Besluit tot verlengen  beslistermijn, Van Marnixlaan 25, het kappen van 2 sparren en 1  conifeer, Rechtsmiddel: Geen. Ter informatie</meta:user-defined>
    <meta:user-defined meta:name="OVERHEID.PostcodeHuisnummer/OVERHEIDop.postcodeHuisnummer">3818VA 25</meta:user-defined>
    <meta:user-defined meta:name="OVERHEIDop.straatnaam">Van Marnixlaan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575</meta:user-defined>
    <meta:user-defined meta:name="OVERHEIDop.GmbID/DC.identifier">gmb-2019-300575</meta:user-defined>
    <meta:user-defined meta:name="OVERHEIDop.versieInformatie"/>
  </office:meta>
</office:document-meta>
</file>