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De kleine taveerne, Rijswijk</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Café De kleine taveerne, De Heuvel 24, 4023 AB in Rijswijk voor de aanwezigheid van 1 speelautomaat in 2019 (05-02-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5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Café De kleine taveerne,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57</meta:user-defined>
    <meta:user-defined meta:name="OVERHEIDop.GmbID/DC.identifier">gmb-2019-30057</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009784/D0243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B 24</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655 440548</meta:user-defined>
    <meta:user-defined meta:name="OVERHEIDop.versieInformatie"/>
  </office:meta>
</office:document-meta>
</file>