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Verleende omgevingsvergunning voor het huisvesten van arbeidsmigranten aan de Burgemeester Posweg 5 in Poederoijen. Zaaknummer: 02141308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enden op 3-12-2019 een omgevingsvergunning voor het huisvesten van arbeidsmigranten op het adres Burgemeester Posweg 5 in Poederoijen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056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6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6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7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DC.source">N.v.t.</meta:user-defined>
    <meta:user-defined meta:name="OVERHEIDop.referentienummer">0214130851</meta:user-defined>
    <dc:language>nl</dc:language>
    <meta:user-defined meta:name="OVERHEID.EPSG28992/DC.spatial">133796 422081</meta:user-defined>
    <meta:user-defined meta:name="DC.title">Burgemeester en wethouders van Zaltbommel -Verleende omgevingsvergunning voor het huisvesten van arbeidsmigranten aan de Burgemeester Posweg 5 in Poederoijen. Zaaknummer: 0214130851.</meta:user-defined>
    <meta:user-defined meta:name="OVERHEID.PostcodeHuisnummer/OVERHEIDop.postcodeHuisnummer">5307HA 5</meta:user-defined>
    <meta:user-defined meta:name="OVERHEIDop.straatnaam">Burgemeester Posweg</meta:user-defined>
    <meta:user-defined meta:name="OVERHEIDop.woonplaats">Poederoij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567</meta:user-defined>
    <meta:user-defined meta:name="OVERHEIDop.GmbID/DC.identifier">gmb-2019-300567</meta:user-defined>
    <meta:user-defined meta:name="OVERHEIDop.versieInformatie"/>
  </office:meta>
</office:document-meta>
</file>