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breiden van een begraafplaats en het kappen van bomen, naast Kloosterlaan 8 Burgum (kadastraal Bergum G 3831,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aast Kloosterlaan 8 Burgum (kadastraal Bergum G 3831,1102) </text:p>
            <text:p text:style-name="common-al">Olo: 4820985</text:p>
            <text:p text:style-name="common-al">het uitbreiden van een begraafplaats en het kappen van bomen</text:p>
            <text:p text:style-name="common-al">Datum ontvangst: 06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0566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66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6080 579209</meta:user-defined>
    <meta:user-defined meta:name="DC.title">Gemeente Tytsjerksteradiel - ontvangen aanvraag omgevingsvergunning, het uitbreiden van een begraafplaats en het kappen van bomen, naast Kloosterlaan 8 Burgum (kadastraal Bergum G 3831,1102)</meta:user-defined>
    <meta:user-defined meta:name="OVERHEID.PostcodeHuisnummer/OVERHEIDop.postcodeHuisnummer">9251MD 17</meta:user-defined>
    <meta:user-defined meta:name="OVERHEIDop.straatnaam">Kloosterlaan</meta:user-defined>
    <meta:user-defined meta:name="OVERHEIDop.woonplaats">Burgum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0566</meta:user-defined>
    <meta:user-defined meta:name="OVERHEIDop.GmbID/DC.identifier">gmb-2019-300566</meta:user-defined>
    <meta:user-defined meta:name="OVERHEIDop.versieInformatie"/>
  </office:meta>
</office:document-meta>
</file>