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luifel tegen bestaand pand), Soerendonck 7, 6086 BW N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 het bouwen van een bouwwerk (plaatsen luifel tegen bestaand pand) op het adres Soerendonck 7, 6086 BW Neer.  Dit besluit is 29 november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Het bezwaarschrift dient te zijn ondertekend en ten minste het volgende te bevatten:- de naam en het adres van de indiener(s);- de dagtekening;- een omschrijving van het besluit waartegen het bezwaar is gericht, en- de gronden van het bezwaar (motivering)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 de dagtekening van het bezwaar;- vermelding van de datum van het besluit waartegen het bezwaarschrift zich richt;- een opgave van de redenen waarom men zich met het besluit niet kan verenigen.Bij het verzoek dient voorts een afschrift van het bezwaarschrift te worden overgelegd. Zo mogelijk wordt tevens een afschrift van het besluit waarop het geschil betrekking heeft overgelegd.Naar aanleiding van het verzoek kan de bevoegde voorzieningenrechter een voorlopige voorziening treffen indien onverwijlde spoed, gelet op de betrokken belangen, dat vereist.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5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950 363488</meta:user-defined>
    <meta:user-defined meta:name="DC.title">Gemeente Leudal - verleende omgevingsvergunning (reguliere voorbereidingsprocedure) - het bouwen van een bouwwerk (plaatsen luifel tegen bestaand pand), Soerendonck 7, 6086 BW Neer.</meta:user-defined>
    <meta:user-defined meta:name="OVERHEID.PostcodeHuisnummer/OVERHEIDop.postcodeHuisnummer">6086BW 7</meta:user-defined>
    <meta:user-defined meta:name="OVERHEIDop.straatnaam">Soerendonck</meta:user-defined>
    <meta:user-defined meta:name="OVERHEIDop.woonplaats">Neer</meta:user-defined>
    <meta:user-defined meta:name="DCTERMS.W3CDTF/DCTERMS.available">2019-12-11</meta:user-defined>
    <meta:user-defined meta:name="DCTERMS.W3CDTF/OVERHEIDop.jaargang">2019</meta:user-defined>
    <meta:user-defined meta:name="OVERHEIDop.publicationIssue">300564</meta:user-defined>
    <meta:user-defined meta:name="OVERHEIDop.GmbID/DC.identifier">gmb-2019-300564</meta:user-defined>
    <meta:user-defined meta:name="OVERHEIDop.versieInformatie"/>
  </office:meta>
</office:document-meta>
</file>