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The Magic before Christmas, Kennedy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The Magic before Christmas") op zaterdag 21 en zondag 22 december 2019 bij winkelcentrum Brunssum Noord, Kennedylaan te Brunssum. (De beschikking is op 9 december 2019 verzonden.)</text:p>
            <text:p text:style-name="common-al">Dossiernummer: 94599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05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65 329002</meta:user-defined>
    <meta:user-defined meta:name="DC.title">Verleende evenementenvergunning voor The Magic before Christmas, Kennedylaan, Brunssum</meta:user-defined>
    <meta:user-defined meta:name="OVERHEID.PostcodeHuisnummer/OVERHEIDop.postcodeHuisnummer">6441JG 78</meta:user-defined>
    <meta:user-defined meta:name="OVERHEIDop.straatnaam">Kennedylaan</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300562</meta:user-defined>
    <meta:user-defined meta:name="OVERHEIDop.GmbID/DC.identifier">gmb-2019-300562</meta:user-defined>
    <meta:user-defined meta:name="OVERHEIDop.versieInformatie"/>
  </office:meta>
</office:document-meta>
</file>