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en Activiteitenbesluit milieubeheer Andel, Juliana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utoservice Dammers – Julianastraat 3</text:span> (zaaknr. 2019 – 046164)<text:span text:style-name="nadrukvet"/></text:p>
                <text:p text:style-name="al">
                <text:span text:style-name="nadrukvet"/>
              </text:p>
                <text:p text:style-name="al">
                <text:span text:style-name="nadrukvet">U kunt geen bezwaar indienen of in beroep gaan tegen de meldingen</text:span>
              </text:p>
                <text:p text:style-name="al">De meldingen zijn alleen informatief. U kunt de meldingen bekijken in het gemeentehuis, Sportlaan 170, 4286 ET Almkerk. Maak hiervoor eerst een afspraak via 0183 - 51 61 00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056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2045 421862</meta:user-defined>
    <meta:user-defined meta:name="DC.title">Gemeente Altena - Meldingen Activiteitenbesluit milieubeheer Andel, Julianastraat 3</meta:user-defined>
    <meta:user-defined meta:name="OVERHEID.PostcodeHuisnummer/OVERHEIDop.postcodeHuisnummer">4281NR 3</meta:user-defined>
    <meta:user-defined meta:name="OVERHEIDop.straatnaam">Julianastraat</meta:user-defined>
    <meta:user-defined meta:name="OVERHEIDop.woonplaats">And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60</meta:user-defined>
    <meta:user-defined meta:name="OVERHEIDop.GmbID/DC.identifier">gmb-2019-300560</meta:user-defined>
    <meta:user-defined meta:name="OVERHEIDop.versieInformatie"/>
  </office:meta>
</office:document-meta>
</file>