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slopen van een gemeentelijk monument (schuurtje), Parallelweg 2, 6095 NL Baex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 het slopen van een gemeentelijk monument (schuurtje) op het adres Parallelweg 2, 6095 NL Baexem.  Dit besluit is 29 november 2019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Het bezwaarschrift dient te zijn ondertekend en ten minste het volgende te bevatten:- de naam en het adres van de indiener(s);- de dagtekening;- een omschrijving van het besluit waartegen het bezwaar is gericht, en- de gronden van het bezwaar (motivering)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 de dagtekening van het bezwaar;- vermelding van de datum van het besluit waartegen het bezwaarschrift zich richt;- een opgave van de redenen waarom men zich met het besluit niet kan verenigen.Bij het verzoek dient voorts een afschrift van het bezwaarschrift te worden overgelegd. Zo mogelijk wordt tevens een afschrift van het besluit waarop het geschil betrekking heeft overgelegd.Naar aanleiding van het verzoek kan de bevoegde voorzieningenrechter een voorlopige voorziening treffen indien onverwijlde spoed, gelet op de betrokken belangen, dat vereist.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054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4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4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443 360443</meta:user-defined>
    <meta:user-defined meta:name="DC.title">Gemeente Leudal - verleende omgevingsvergunning (reguliere voorbereidingsprocedure) - het slopen van een gemeentelijk monument (schuurtje), Parallelweg 2, 6095 NL Baexem.</meta:user-defined>
    <meta:user-defined meta:name="OVERHEID.PostcodeHuisnummer/OVERHEIDop.postcodeHuisnummer">6095NL 2</meta:user-defined>
    <meta:user-defined meta:name="OVERHEIDop.straatnaam">Parallelweg</meta:user-defined>
    <meta:user-defined meta:name="OVERHEIDop.woonplaats">Baexem</meta:user-defined>
    <meta:user-defined meta:name="DCTERMS.W3CDTF/DCTERMS.available">2019-12-11</meta:user-defined>
    <meta:user-defined meta:name="DCTERMS.W3CDTF/OVERHEIDop.jaargang">2019</meta:user-defined>
    <meta:user-defined meta:name="OVERHEIDop.publicationIssue">300543</meta:user-defined>
    <meta:user-defined meta:name="OVERHEIDop.GmbID/DC.identifier">gmb-2019-300543</meta:user-defined>
    <meta:user-defined meta:name="OVERHEIDop.versieInformatie"/>
  </office:meta>
</office:document-meta>
</file>