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vergunningvrij, Javastraat 16, het verplaatsen van de voordeur in de  voorgevel en constructieve wijzigingen in de woning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gunningvrij, Javastraat 16, het verplaatsen van de voordeur in de voorgevel en constructieve wijzigingen in de woning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11</meta:user-defined>
    <dc:language>nl</dc:language>
    <meta:user-defined meta:name="OVERHEID.EPSG28992/DC.spatial">154318 461608</meta:user-defined>
    <meta:user-defined meta:name="DC.title">Amersfoort,  Bergkwartier/Bosgebied, Omgevingsvergunning, Ontvangen aanvragen,  vergunningvrij, Javastraat 16, het verplaatsen van de voordeur in de  voorgevel en constructieve wijzigingen in de woning, Rechtsmiddel: Geen.  Ter informatie.</meta:user-defined>
    <meta:user-defined meta:name="OVERHEID.PostcodeHuisnummer/OVERHEIDop.postcodeHuisnummer">3818RB 16</meta:user-defined>
    <meta:user-defined meta:name="OVERHEIDop.straatnaam">Java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41</meta:user-defined>
    <meta:user-defined meta:name="OVERHEIDop.GmbID/DC.identifier">gmb-2019-300541</meta:user-defined>
    <meta:user-defined meta:name="OVERHEIDop.versieInformatie"/>
  </office:meta>
</office:document-meta>
</file>