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Subsidieplafonds 2020</text:p>
      <text:section text:name="regeling_id1-3-2" text:style-name="regeling">
        <text:section text:name="aanhef_id1-3-2-1" text:style-name="aanhef">
          <text:section text:name="preambule_id1-3-2-1-1" text:style-name="preambule">
            <text:p text:style-name="al">Burgemeesters en wethouders van Purmerend, </text:p>
            <text:p text:style-name="al"/>
            <text:p text:style-name="al">Overwegende dat de subsidieplafonds 2020 vastgesteld dienen te worden omdat</text:p>
            <text:p text:style-name="al"/>
            <text:list text:style-name="id1-3-2-1-1-5">
              <text:list-item text:style-override="id1-3-2-1-1-5-1">
                <text:number>-</text:number>
                <text:p text:style-name="al"> deze mogelijkheid is opgenomen in de Algemene subsidieverordening Purmerend 2014 (ASP2014) en er al vanaf 2009 subsidieplafonds zijn vastgesteld;</text:p>
              </text:list-item>
              <text:list-item text:style-override="id1-3-2-1-1-5-2">
                <text:number>-</text:number>
                <text:p text:style-name="al"> het instellen van subsidieplafonds in voorgaande jaren erin heeft geresulteerd dat aanvragen die het beschikbare budget te boven gingen geweigerd konden (en moesten) worden op grond van het bereiken van het subsidieplafond; </text:p>
              </text:list-item>
              <text:list-item text:style-override="id1-3-2-1-1-5-3">
                <text:number>-</text:number>
                <text:p text:style-name="al"> het ook voor 2020 noodzakelijk is om subsidieplafonds vast te stellen om te voorkomen dat er bij de behandeling van subsidieaanvragen sprake is van een 'openeinde regeling'. </text:p>
                <text:p text:style-name="al"/>
              </text:list-item>
            </text:list>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De subsidieplafonds 2020 per beleidsveld vanuit de begroting vast te stellen, alsmede de daarbij behorende wijze van verdeling, overeenkomstig de bij dit besluit gevoegde bijlage opgenomen bedragen en verdelingsmaatstaven. </text:p>
              </text:list-item>
              <text:list-item text:style-override="id1-3-2-2-1-2-2">
                <text:number>2.</text:number>
                <text:p text:style-name="al"> De subsidieplafonds 2020 en bijbehorende verdelingsmaatstaven te laten bekendmaken in het Gemeenteblad en tevens in een plaatselijk huis-aan-huis blad. </text:p>
              </text:list-item>
              <text:list-item text:style-override="id1-3-2-2-1-2-3">
                <text:number>3.</text:number>
                <text:p text:style-name="al"> Dit besluit treedt in werking op de dag na die waarop het is bekend gemaakt.</text:p>
              </text:list-item>
            </text:list>
          </text:section>
        </text:section>
        <text:section text:name="regeling-sluiting_id1-3-2-3" text:style-name="regeling-sluiting">
          <text:section text:name="slotformulering_id1-3-2-3-1" text:style-name="slotformulering">
            <text:p text:style-name="al"/>
            <text:p text:style-name="al">Purmerend, 3 december 2019</text:p>
          </text:section>
          <text:section text:name="ondertekening_id1-3-2-3-2">
            <text:p><text:span text:style-name="functie">Burgemeester en wethouders van Purmerend</text:span></text:p>
            <text:p><text:span text:style-name="functie">de burgemeester,</text:span></text:p>
            <text:p><text:span text:style-name="ondertekening_naam">
            <text:span text:style-name="voornaam"> D. </text:span>
            <text:span text:style-name="achternaam">Bijl</text:span>
          </text:span></text:p>
            <text:p><text:span text:style-name="functie">de secretaris,</text:span></text:p>
            <text:p><text:span text:style-name="ondertekening_naam">
            <text:span text:style-name="voornaam"> G. </text:span>
            <text:span text:style-name="achternaam">Blom</text:span>
          </text:span></text:p>
          </text:section>
        </text:section>
        <text:section text:name="bijlage_id1-3-2-4" text:style-name="bijlage">
          <text:p text:style-name="bijlage_top"/>
          <text:p text:style-name="artikel_kop_titel"><text:span text:style-name="label"> Bijlage </text:span> </text:p>
          <text:p text:style-name="al"/>
          <text:p text:style-name="al">Burgemeester en wethouders van Purmerend, </text:p>
          <text:p text:style-name="al"/>
          <text:p text:style-name="al">Gelet op de Algemene subsidieverordening Purmerend 2014,</text:p>
          <text:p text:style-name="al"/>
          <text:p text:style-name="al">B e s l u i t e n :</text:p>
          <text:p text:style-name="al"/>
          <text:p text:style-name="al">Vast te stellen het subsidieplafond 2020 + bijbehorende verdelingsmaatstav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Programma 2 Samenleving per Beleidsveld </text:span>
                  </text:p>
                  <text:p text:style-name="table_al">  </text:p>
                </table:table-cell>
                <table:table-cell table:style-name="entry" table:number-rows-spanned="1" table:number-columns-spanned="1">
                  <text:p text:style-name="table_al">
                    <text:span text:style-name="nadrukvet">Subsidieplafond 2020</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V021 Kunst en Cultuur </text:span>
                  </text:p>
                  <text:p text:style-name="table_al">(PV0211) Kunst en cultuur uitoefening en beleving</text:p>
                </table:table-cell>
                <table:table-cell table:style-name="entry" table:number-rows-spanned="1" table:number-columns-spanned="1">
                  <text:p text:style-name="table_al">
                    <text:span text:style-name="nadrukvet">€ 4.605.512 </text:span>
                  </text:p>
                  <text:p text:style-name="table_al">€ 4.605.512</text:p>
                </table:table-cell>
              </table:table-row>
              <table:table-row table:style-name="row">
                <table:table-cell table:style-name="entry" table:number-rows-spanned="1" table:number-columns-spanned="1">
                  <text:p text:style-name="table_al">
                    <text:span text:style-name="nadrukvet">BV022 Sport en recreatie</text:span>
                  </text:p>
                  <text:p text:style-name="table_al">(PV0212) Sportactiviteiten</text:p>
                </table:table-cell>
                <table:table-cell table:style-name="entry" table:number-rows-spanned="1" table:number-columns-spanned="1">
                  <text:p text:style-name="table_al">
                    <text:span text:style-name="nadrukvet">€  4.071.367</text:span>
                  </text:p>
                  <text:p text:style-name="table_al">€ 4.071.367</text:p>
                </table:table-cell>
              </table:table-row>
              <table:table-row table:style-name="row">
                <table:table-cell table:style-name="entry" table:number-rows-spanned="1" table:number-columns-spanned="1">
                  <text:p text:style-name="table_al">
                    <text:span text:style-name="nadrukvet">BV024 Jeugd</text:span>
                  </text:p>
                  <text:p text:style-name="table_al">(PV0241) Jeugd (preventief/lokaal) </text:p>
                  <text:p text:style-name="table_al">(PV0243) Jeugdwet</text:p>
                </table:table-cell>
                <table:table-cell table:style-name="entry" table:number-rows-spanned="1" table:number-columns-spanned="1">
                  <text:p text:style-name="table_al">
                    <text:span text:style-name="nadrukvet">€  4.185.867</text:span>
                  </text:p>
                  <text:p text:style-name="table_al">€ 1.318.171</text:p>
                  <text:p text:style-name="table_al">€ 2.867.696</text:p>
                </table:table-cell>
              </table:table-row>
              <table:table-row table:style-name="row">
                <table:table-cell table:style-name="entry" table:number-rows-spanned="1" table:number-columns-spanned="1">
                  <text:p text:style-name="table_al">
                    <text:span text:style-name="nadrukvet">BV025 Onderwijs </text:span>
                  </text:p>
                  <text:p text:style-name="table_al">(PV0251) Onderwijsondersteuning</text:p>
                  <text:p text:style-name="table_al">(PV0254) Kinderopvang </text:p>
                </table:table-cell>
                <table:table-cell table:style-name="entry" table:number-rows-spanned="1" table:number-columns-spanned="1">
                  <text:p text:style-name="table_al">
                    <text:span text:style-name="nadrukvet">€</text:span>  <text:span text:style-name="nadrukvet">1.085.353 </text:span></text:p>
                  <text:p text:style-name="table_al">€ 371.147</text:p>
                  <text:p text:style-name="table_al">€ 714.206</text:p>
                </table:table-cell>
              </table:table-row>
              <table:table-row table:style-name="row">
                <table:table-cell table:style-name="entry" table:number-rows-spanned="1" table:number-columns-spanned="1">
                  <text:p text:style-name="table_al">
                    <text:span text:style-name="nadrukvet">BV026 Maatschappelijke ondersteuning</text:span>
                  </text:p>
                  <text:p text:style-name="table_al">(PV0261) Voorliggende voorzieningen </text:p>
                  <text:p text:style-name="table_al"> (PV0265) WMO nieuw (maatsch. Ondersteuning)</text:p>
                </table:table-cell>
                <table:table-cell table:style-name="entry" table:number-rows-spanned="1" table:number-columns-spanned="1">
                  <text:p text:style-name="table_al">
                    <text:span text:style-name="nadrukvet">€  15.225.674 </text:span>
                  </text:p>
                  <text:p text:style-name="table_al">€ 14.364.872</text:p>
                  <text:p text:style-name="table_al">€    860.802 </text:p>
                </table:table-cell>
              </table:table-row>
              <table:table-row table:style-name="row">
                <table:table-cell table:style-name="entry" table:number-rows-spanned="1" table:number-columns-spanned="1">
                  <text:p text:style-name="table_al">
                    <text:span text:style-name="nadrukvet">BV027 Werk en Inkomen</text:span>
                  </text:p>
                  <text:p text:style-name="table_al">(PV0274) Armoedebeleid</text:p>
                </table:table-cell>
                <table:table-cell table:style-name="entry" table:number-rows-spanned="1" table:number-columns-spanned="1">
                  <text:p text:style-name="table_al">
                    <text:span text:style-name="nadrukvet">€     316.565</text:span>
                  </text:p>
                  <text:p text:style-name="table_al">€   316.565</text:p>
                </table:table-cell>
              </table:table-row>
              <table:table-row table:style-name="row">
                <table:table-cell table:style-name="entry" table:number-rows-spanned="1" table:number-columns-spanned="1">
                  <text:p text:style-name="table_al">
                    <text:span text:style-name="nadrukvet">EINDTOTAAL</text:span>
                  </text:p>
                  <text:p text:style-name="table_al">  </text:p>
                </table:table-cell>
                <table:table-cell table:style-name="entry" table:number-rows-spanned="1" table:number-columns-spanned="1">
                  <text:p text:style-name="table_al">
                    <text:span text:style-name="nadrukvet">€ 29.490.338</text:span>
                  </text:p>
                </table:table-cell>
              </table:table-row>
            </table:table>
            <text:p text:style-name="table_bottom"/>
          </text:section>
          <text:p text:style-name="al"> </text:p>
          <text:p text:style-name="al">
          <text:span text:style-name="nadrukcur">* </text:span>
          <text:span text:style-name="nadrukcur">Dit subsidieplafond 2020 is inclusief sportsubsidies (op basis van de subsidieverordening sport- en recreatieactiviteiten), peuteropvangsubsidies (op basis van de Bijzondere subsidieverordening peuteropvang gemeente Purmerend 2020), Jeugdzorg (toegang en ambulante zorg), Beschermd Wonen, GGD (preventie), inloopfunctie GGZ, cliëntondersteuning en evenementensubsidies. </text:span>
        </text:p>
          <text:p text:style-name="al"> </text:p>
          <text:p text:style-name="al">
          <text:span text:style-name="nadrukcur">** In het subsidieplafond 2020 is niet meegenomen: Onderwijsachterstanden en Vluchtelingenwerk. Voor deze onderdelen geldt dat het plafond gelijk is aan de door het rijk toegekende bijdragen voor het jaar 2020.</text:span>
        </text:p>
          <text:p text:style-name="al"> </text:p>
          <text:p text:style-name="al">
          <text:span text:style-name="nadrukvet">Verdelingsmaatstaven</text:span>
        </text:p>
          <text:p text:style-name="al">Verdelingsmaatstaven zijn regels op grond waarvan de binnen een subsidieplafond beschikbare middelen worden verdeeld. De verdeling van de beschikbare subsidies voor 2020 vinden plaats volgens de volgende criteria:</text:p>
          <text:list text:style-name="id1-3-2-4-19">
            <text:list-item text:style-override="id1-3-2-4-19-1">
              <text:number>•</text:number>
              <text:p text:style-name="al">periodieke subsidies zijn reeds aangevraagd voor 1 juni 2019. Periodieke subsidies dienen bij te dragen aan de realisatie van de op 16 oktober 2011 vastgestelde doelstellingen uit het maatschappelijk beleidskader en zijn gericht op de daarin beschreven ambities. De activiteiten zijn zoveel mogelijk afgestemd binnen de beleidsvelden; </text:p>
            </text:list-item>
            <text:list-item text:style-override="id1-3-2-4-19-2">
              <text:number>•</text:number>
              <text:p text:style-name="al">subsidieaanvragen voor projectsubsidies of waarderingssubsidies dienen bij te dragen aan de realisatie van de op 16 oktober 2011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 </text:p>
            </text:list-item>
            <text:list-item text:style-override="id1-3-2-4-19-3">
              <text:number>•</text:number>
              <text:p text:style-name="al">subsidieaanvragen worden behandeld op volgorde van de datum van ontvangst.</text:p>
            </text:list-item>
          </text:list>
          <text:p text:style-name="al">  </text:p>
          <text:p text:style-name="al">Purmerend, 3 december 2019</text:p>
          <text:p text:style-name="al"> </text:p>
          <text:p text:style-name="al">Burgemeester en wethouders van Purmerend,</text:p>
          <text:p text:style-name="al">de secretaris, </text:p>
          <text:p text:style-name="al">G. Blom</text:p>
          <text:p text:style-name="al"> de burgemeester,</text:p>
          <text:p text:style-name="al">D. Bijl</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5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DC.source">http://decentrale.regelgeving.overheid.nl/cvdr/xhtmloutput/Historie/Purmerend/CVDR329607/CVDR329607_1.html</meta:user-defined>
    <meta:user-defined meta:name="OVERHEIDop.referentienummer">1494644</meta:user-defined>
    <meta:user-defined meta:name="DCTERMS.alternative">Subsidieplafonds 2020 + bijbehorende verdelingsmaatstaven</meta:user-defined>
    <dc:language>nl</dc:language>
    <meta:user-defined meta:name="OVERHEID.Gemeente/DC.spatial">Purmerend</meta:user-defined>
    <meta:user-defined meta:name="DC.title">Subsidieplafonds 2020</meta:user-defined>
    <meta:user-defined meta:name="DCTERMS.W3CDTF/DCTERMS.available">2019-12-11</meta:user-defined>
    <meta:user-defined meta:name="DCTERMS.W3CDTF/OVERHEIDop.jaargang">2019</meta:user-defined>
    <meta:user-defined meta:name="OVERHEIDop.publicationIssue">300539</meta:user-defined>
    <meta:user-defined meta:name="OVERHEIDop.betreftRegeling">CVDR630760_1</meta:user-defined>
    <meta:user-defined meta:name="OVERHEIDop.GmbID/DC.identifier">gmb-2019-300539</meta:user-defined>
    <meta:user-defined meta:name="xs:date/OVERHEIDop.startdatum">2019-12-12</meta:user-defined>
    <meta:user-defined meta:name="OVERHEIDop.versieInformatie"/>
  </office:meta>
</office:document-meta>
</file>