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toegangsweg en een rioolaansluiting, Leidenweg  Kad. Sect: A nr. 89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222</text:p>
            <text:p text:style-name="common-al">Omschrijving: het maken van een toegangsweg en een rioolaansluiting</text:p>
            <text:p text:style-name="common-al">Adres: Leidenweg  Kad. Sect: A nr. 8963 Arnhem</text:p>
            <text:p text:style-name="common-al">Activiteiten: Aanleggen, Uitweg</text:p>
            <text:p text:style-name="common-al">Besluit: Verlenen</text:p>
            <text:p text:style-name="common-al">Datum ondertekening: 3 december 2019</text:p>
            <text:p text:style-name="common-al">Datum verzending: 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5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59 441049</meta:user-defined>
    <meta:user-defined meta:name="DC.title">ODRA Gemeente Arnhem - Besluit omgevingsvergunning, het maken van een toegangsweg en een rioolaansluiting, Leidenweg  Kad. Sect: A nr. 8963 Arnhem</meta:user-defined>
    <meta:user-defined meta:name="OVERHEID.PostcodeHuisnummer/OVERHEIDop.postcodeHuisnummer">6843LC 24</meta:user-defined>
    <meta:user-defined meta:name="OVERHEIDop.straatnaam">Leiden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535</meta:user-defined>
    <meta:user-defined meta:name="OVERHEIDop.GmbID/DC.identifier">gmb-2019-300535</meta:user-defined>
    <meta:user-defined meta:name="OVERHEIDop.versieInformatie"/>
  </office:meta>
</office:document-meta>
</file>