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stitieweg 2, 5473 NL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passen van de bouw van varkensstal G (kleine wijziging op eerder verl.verg.)</text:p>
            <text:p text:style-name="common-al"/>
            <text:p text:style-name="common-al">Verzenddatum: 09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dec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052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3519 407746</meta:user-defined>
    <meta:user-defined meta:name="DC.title">Verleende omgevingsvergunning Justitieweg 2, 5473 NL te Heeswijk-Dinther</meta:user-defined>
    <meta:user-defined meta:name="OVERHEID.PostcodeHuisnummer/OVERHEIDop.postcodeHuisnummer">5473NL 2</meta:user-defined>
    <meta:user-defined meta:name="OVERHEIDop.straatnaam">Justitieweg</meta:user-defined>
    <meta:user-defined meta:name="OVERHEIDop.woonplaats">Heeswijk-Dinth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0528</meta:user-defined>
    <meta:user-defined meta:name="OVERHEIDop.GmbID/DC.identifier">gmb-2019-300528</meta:user-defined>
    <meta:user-defined meta:name="OVERHEIDop.versieInformatie"/>
  </office:meta>
</office:document-meta>
</file>