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oprichten bedrijfsgebouw), Bevelantstraat ong., 6088 PB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Leudal maken bekend, dat zij onderstaande aanvraag voor een omgevingsvergunning hebben ontvangen: - het bouwen van een bouwwerk (oprichten bedrijfsgebouw) op het adres Bevelantstraat ong., 6088 PB Roggel, ontvangen 29 nov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052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2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2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157 363687</meta:user-defined>
    <meta:user-defined meta:name="DC.title">Gemeente Leudal - Aanvraag omgevingsvergunning - het bouwen van een bouwwerk (oprichten bedrijfsgebouw), Bevelantstraat ong., 6088 PB Roggel</meta:user-defined>
    <meta:user-defined meta:name="OVERHEID.PostcodeHuisnummer/OVERHEIDop.postcodeHuisnummer">6088PB</meta:user-defined>
    <meta:user-defined meta:name="OVERHEIDop.straatnaam">Bevelantstraat</meta:user-defined>
    <meta:user-defined meta:name="OVERHEIDop.woonplaats">Rogg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26</meta:user-defined>
    <meta:user-defined meta:name="OVERHEIDop.GmbID/DC.identifier">gmb-2019-300526</meta:user-defined>
    <meta:user-defined meta:name="OVERHEIDop.versieInformatie"/>
  </office:meta>
</office:document-meta>
</file>