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Almkerk: De Campus Almkerk B.V. – De Laag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en heeft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De Campus Almkerk B.V. – De Laagt 16 </text:span>(zaaknr. 2019 – 046156)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52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7282 420153</meta:user-defined>
    <meta:user-defined meta:name="DC.title">Gemeente Altena - Melding activiteitenbesluit Milieubeheer Almkerk: De Campus Almkerk B.V. – De Laagt 16</meta:user-defined>
    <meta:user-defined meta:name="OVERHEID.PostcodeHuisnummer/OVERHEIDop.postcodeHuisnummer">4286LV 16</meta:user-defined>
    <meta:user-defined meta:name="OVERHEIDop.straatnaam">Laagt</meta:user-defined>
    <meta:user-defined meta:name="OVERHEIDop.woonplaats">Almker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23</meta:user-defined>
    <meta:user-defined meta:name="OVERHEIDop.GmbID/DC.identifier">gmb-2019-300523</meta:user-defined>
    <meta:user-defined meta:name="OVERHEIDop.versieInformatie"/>
  </office:meta>
</office:document-meta>
</file>