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aliseren bed &amp; breakfast in bestaande bebouwing), Ophoven 24A, 6088 A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Leudal maken bekend, dat zij onderstaande aanvraag voor een omgevingsvergunning hebben ontvangen: - het bouwen van een bouwwerk (realiseren bed &amp; breakfast in bestaande bebouwing) op het adres Ophoven 24A, 6088 AC Roggel, ontvangen 27 november 2019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0052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2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2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751 364225</meta:user-defined>
    <meta:user-defined meta:name="DC.title">Gemeente Leudal - Aanvraag omgevingsvergunning - het bouwen van een bouwwerk (realiseren bed &amp; breakfast in bestaande bebouwing), Ophoven 24A, 6088 AC Roggel</meta:user-defined>
    <meta:user-defined meta:name="OVERHEID.PostcodeHuisnummer/OVERHEIDop.postcodeHuisnummer">6088AD 24a</meta:user-defined>
    <meta:user-defined meta:name="OVERHEIDop.straatnaam">Ophoven</meta:user-defined>
    <meta:user-defined meta:name="OVERHEIDop.woonplaats">Rogg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20</meta:user-defined>
    <meta:user-defined meta:name="OVERHEIDop.GmbID/DC.identifier">gmb-2019-300520</meta:user-defined>
    <meta:user-defined meta:name="OVERHEIDop.versieInformatie"/>
  </office:meta>
</office:document-meta>
</file>