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Rouwkuilenweg 3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39 te Ysselsteyn</text:span> (HZ-10.52-2019-0003)</text:p>
            <text:p text:style-name="common-al">Het mobiel puinbreken moet voldoen aan de voorschriften in de desbetreffende beoordelingsbrief. U kunt de desbetreffende stukken op afspraak inzien gedurende een periode van twee weken met ingang van van 9 februari 2019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5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(art.10.52 Wm) – Besluit mobiel breken bouw- en sloopafval (Rouwkuilenweg 39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52</meta:user-defined>
    <meta:user-defined meta:name="OVERHEIDop.GmbID/DC.identifier">gmb-2019-30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H 3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753.44 388384.21</meta:user-defined>
    <meta:user-defined meta:name="OVERHEIDop.versieInformatie"/>
  </office:meta>
</office:document-meta>
</file>