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anvraag omgevingsvergunning - het verrichten van een andere activiteit die van invloed kan zijn op de fysieke omgeving  (realiseren van een luchtwasser op een bestaande varkenshouderij), Huikenstraat 9, 6015 RC Neeritter</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Leudal maken bekend, dat zij onderstaande aanvraag voor een omgevingsvergunning hebben ontvangen: - het verrichten van een andere activiteit die van invloed kan zijn op de fysieke omgeving  (realiseren van een luchtwasser op een bestaande varkenshouderij) op het adres Huikenstraat 9, 6015 RC Neeritter, ontvangen 27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051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1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1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2751 351900</meta:user-defined>
    <meta:user-defined meta:name="DC.title">Gemeente Leudal - Aanvraag omgevingsvergunning - het verrichten van een andere activiteit die van invloed kan zijn op de fysieke omgeving  (realiseren van een luchtwasser op een bestaande varkenshouderij), Huikenstraat 9, 6015 RC Neeritter</meta:user-defined>
    <meta:user-defined meta:name="OVERHEID.PostcodeHuisnummer/OVERHEIDop.postcodeHuisnummer">6015RC 9</meta:user-defined>
    <meta:user-defined meta:name="OVERHEIDop.straatnaam">Huikenstraat</meta:user-defined>
    <meta:user-defined meta:name="OVERHEIDop.woonplaats">Neeritter</meta:user-defined>
    <meta:user-defined meta:name="DCTERMS.W3CDTF/DCTERMS.available">2019-12-11</meta:user-defined>
    <meta:user-defined meta:name="DCTERMS.W3CDTF/OVERHEIDop.jaargang">2019</meta:user-defined>
    <meta:user-defined meta:name="OVERHEIDop.publicationIssue">300516</meta:user-defined>
    <meta:user-defined meta:name="OVERHEIDop.GmbID/DC.identifier">gmb-2019-300516</meta:user-defined>
    <meta:user-defined meta:name="OVERHEIDop.versieInformatie"/>
  </office:meta>
</office:document-meta>
</file>