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RNEGO 18 TERB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tanklokaal op het perceel Bornego 18 te Terband </text:p>
            <text:p text:style-name="common-al">(09 dec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051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1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1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081 557796</meta:user-defined>
    <meta:user-defined meta:name="DC.title">VERLENING OMGEVINGSVERGUNNING, BORNEGO 18 TERBAND</meta:user-defined>
    <meta:user-defined meta:name="OVERHEID.PostcodeHuisnummer/OVERHEIDop.postcodeHuisnummer">8449EB 18</meta:user-defined>
    <meta:user-defined meta:name="OVERHEIDop.straatnaam">Bornego</meta:user-defined>
    <meta:user-defined meta:name="OVERHEIDop.woonplaats">Terband</meta:user-defined>
    <meta:user-defined meta:name="DCTERMS.W3CDTF/DCTERMS.available">2019-12-11</meta:user-defined>
    <meta:user-defined meta:name="DCTERMS.W3CDTF/OVERHEIDop.jaargang">2019</meta:user-defined>
    <meta:user-defined meta:name="OVERHEIDop.publicationIssue">300513</meta:user-defined>
    <meta:user-defined meta:name="OVERHEIDop.GmbID/DC.identifier">gmb-2019-300513</meta:user-defined>
    <meta:user-defined meta:name="OVERHEIDop.versieInformatie"/>
  </office:meta>
</office:document-meta>
</file>