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76 units voor arbeidsmigranten aan de Uilkerweg 2a in Zuilichem. Zaaknummer: 0214132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ontvingen de aanvraag op 28-11-2019. De aanvraag omgevingsvergunning heeft betrekking op het bouwen van 76 units voor arbeidsmigranten op het adres Uilkerweg 2a in Zuilichem.</text:p>
            <text:p text:style-name="common-al"/>
            <text:p text:style-name="common-al">Het betreft een kennisgeving van een ingekomen aanvraag. Hiertegen kunt u geen bezwaar maken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051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1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1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0214132077</meta:user-defined>
    <dc:language>nl</dc:language>
    <meta:user-defined meta:name="OVERHEID.EPSG28992/DC.spatial">138626 423989</meta:user-defined>
    <meta:user-defined meta:name="DC.title">Burgemeester en wethouders van Zaltbommel - Aanvraag omgevingsvergunning voor het bouwen van 76 units voor arbeidsmigranten aan de Uilkerweg 2a in Zuilichem. Zaaknummer: 0214132077.</meta:user-defined>
    <meta:user-defined meta:name="OVERHEID.PostcodeHuisnummer/OVERHEIDop.postcodeHuisnummer">5305TD 2a</meta:user-defined>
    <meta:user-defined meta:name="OVERHEIDop.straatnaam">Uilkerweg</meta:user-defined>
    <meta:user-defined meta:name="OVERHEIDop.woonplaats">Zuilic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11</meta:user-defined>
    <meta:user-defined meta:name="OVERHEIDop.GmbID/DC.identifier">gmb-2019-300511</meta:user-defined>
    <meta:user-defined meta:name="OVERHEIDop.versieInformatie"/>
  </office:meta>
</office:document-meta>
</file>